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de gemeente Bladel, Eersel, Oirschot en Reusel-De Mierden alsmede van het openbaar lichaam Samenwerking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Samenwerking Kempengemeenten maakt hierbij bekend dat per 1 januari 2020 de arbeidsvoorwaardenregeling wordt gewijzigd. De wijzigingen zijn van de LOGA-circulaire (U201900807) en zijn deels van financiële aard en deels redactionee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Per 1 januari 2020 </text:p>
          </text:section>
          <text:section text:name="artikel_id1-3-2-2-2" text:style-name="artikel">
            <text:p text:style-name="artikel_kop_titel"><text:span text:style-name="artikel_kop_label"/> <text:span text:style-name="artikel_kop_nr"/> 
              <text:span text:style-name="nadrukvet">Artikel 9e:2</text:span>
              <text:span text:style-name="nadrukvet"> lid 2</text:span>
              <text:span text:style-name="nadrukvet"> wordt gewijzigd en komt als volgt te luiden:</text:span>
            </text:p>
            <text:p text:style-name="al"/>
            <text:p text:style-name="al">Met inachtneming van het bepaalde in de volgende leden houdt het LOGA-pad in dat de ambtenaar:</text:p>
            <text:list text:style-name="id1-3-2-2-2-4">
              <text:list-item text:style-override="id1-3-2-2-2-4-1">
                <text:number>a.</text:number>
                <text:p text:style-name="al">moet deelnemen aan Loyalis Levensloop Brandweer &amp; Ambulance en, </text:p>
              </text:list-item>
              <text:list-item text:style-override="id1-3-2-2-2-4-2">
                <text:number>b.</text:number>
                <text:p text:style-name="al">de volledige levensloopbijdrage beschikbaar moet stellen om in te leggen in Loyalis Levensloop Brandweer &amp; Ambulance op het moment dat de werkgever deze levensloopbijdrage verstrekt en, </text:p>
              </text:list-item>
              <text:list-item text:style-override="id1-3-2-2-2-4-3">
                <text:number>c.</text:number>
                <text:p text:style-name="al">niet tussentijds (vóór het bereiken van de 59- of 60-jarige leeftijd) tegoed opneemt uit Loyalis Levensloop Brandweer &amp; Ambulance tenzij, </text:p>
              </text:list-item>
              <text:list-item text:style-override="id1-3-2-2-2-4-4">
                <text:number>•</text:number>
                <text:p text:style-name="al">het tegoed wordt opgenomen voor de periode als bedoeld in artikel 9b:11 eerste lid onder b respectievelijk 9b:35 eerste lid onder b, of </text:p>
              </text:list-item>
              <text:list-item text:style-override="id1-3-2-2-2-4-5">
                <text:number>•</text:number>
                <text:p text:style-name="al">het tegoed wordt opgenomen voor de periode als bedoeld in artikel 9f:3a</text:p>
              </text:list-item>
              <text:list-item text:style-override="id1-3-2-2-2-4-6">
                <text:number>d.</text:number>
                <text:p text:style-name="al">uiterlijk voor 1 januari 2022 zijn netto spaarverzekeringstegoed overbrengt naar de netto spaarrekening, en</text:p>
              </text:list-item>
              <text:list-item text:style-override="id1-3-2-2-2-4-7">
                <text:number>e.</text:number>
                <text:p text:style-name="al">de werkgever een afschrift van zijn polisblad van zijn netto spaarverzekering doet toekomen waaruit het saldo van zijn tegoed op 1 januari 2020 blijkt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ondertekend door het dagelijks bestuur van het openbaar lichaam Samenwerking Kempengemeenten op 19 november 2019.</text:span></text:p>
            <text:p><text:span text:style-name="functie"/></text:p>
            <text:p><text:span text:style-name="functie"/></text:p>
            <text:p><text:span text:style-name="functie">de directeur,      </text:span></text:p>
            <text:p><text:span text:style-name="functie">de heer B.K.F. Cerutti </text:span></text:p>
            <text:p><text:span text:style-name="functie"/></text:p>
            <text:p><text:span text:style-name="functie"/></text:p>
            <text:p><text:span text:style-name="functie">de voorzitter,   </text:span></text:p>
            <text:p><text:span text:style-name="functie">mevrouw A. Callewa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072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CAR-UWO levensloop</meta:user-defined>
    <dc:language>nl</dc:language>
    <meta:user-defined meta:name="OVERHEID.Gemeente/DC.spatial">Reusel-De Mierden</meta:user-defined>
    <meta:user-defined meta:name="DC.title">Wijziging arbeidsvoorwaardenregeling van de gemeente Bladel, Eersel, Oirschot en Reusel-De Mierden alsmede van het openbaar lichaam Samenwerking Kempengemeen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0728</meta:user-defined>
    <meta:user-defined meta:name="OVERHEIDop.GmbID/DC.identifier">gmb-2019-310728</meta:user-defined>
    <meta:user-defined meta:name="OVERHEIDop.versieInformatie"/>
  </office:meta>
</office:document-meta>
</file>