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2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2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3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0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0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oktober 2019 de arbeidsvoorwaardenregeling wordt gewijzigd. De wijzigingen zijn van de LOGA-circulaire (U201900748) en zijn deels van financiële aard en deels redactione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Per 1 oktober 2019 </text:p>
            <text:list text:style-name="id1-3-2-2-2-2">
              <text:list-item text:style-override="id1-3-2-2-2-2-1">
                <text:number>A.</text:number>
                <text:p text:style-name="al">Artikel 9e:2 wordt gewijzigd en komt als volgt te luiden:</text:p>
              </text:list-item>
              <text:list-item text:style-override="id1-3-2-2-2-2-2">
                <text:number>1.</text:number>
                <text:p text:style-name="al">Voor de toepassing van dit hoofdstuk wordt verstaan onder: </text:p>
              </text:list-item>
              <text:list-item text:style-override="id1-3-2-2-2-2-3">
                <text:number>a.</text:number>
                <text:p text:style-name="al">
                <text:span text:style-name="nadrukvet">gemeentelijke levensloopregeling FLO-overgangsrecht: </text:span>
              </text:p>
                <text:p text:style-name="al">een regeling als bedoeld in artikel 39d van de Wet op de loonbelasting 1964; </text:p>
              </text:list-item>
              <text:list-item text:style-override="id1-3-2-2-2-2-4">
                <text:number>b.</text:number>
                <text:p text:style-name="al">
                <text:span text:style-name="nadrukvet">instelling:</text:span>
              </text:p>
                <text:p text:style-name="al"> een door de ambtenaar gekozen kredietinstelling of verzekeraar als bedoeld in artikel 1:1 Wet financieel toezicht; </text:p>
              </text:list-item>
              <text:list-item text:style-override="id1-3-2-2-2-2-5">
                <text:number>c.</text:number>
                <text:p text:style-name="al">
                <text:span text:style-name="nadrukvet"> levenslooprekening:</text:span>
              </text:p>
                <text:p text:style-name="al"> een bij de instelling door de ambtenaar geopende geblokkeerde rekening, waarop de inleg van de ambtenaar wordt gestort; </text:p>
              </text:list-item>
              <text:list-item text:style-override="id1-3-2-2-2-2-6">
                <text:number>d.</text:number>
                <text:p text:style-name="al">
                <text:span text:style-name="nadrukvet"> levensloopverzekering:</text:span>
              </text:p>
                <text:p text:style-name="al"> een bij de instelling door de ambtenaar afgesloten verzekering, waarop de inleg van de ambtenaar wordt gestort;</text:p>
              </text:list-item>
              <text:list-item text:style-override="id1-3-2-2-2-2-7">
                <text:number>e.</text:number>
                <text:p text:style-name="al">
                <text:span text:style-name="nadrukvet"> levenslooptegoed:</text:span>
              </text:p>
                <text:p text:style-name="al"> het tegoed op een levenslooprekening onderscheidenlijk het verzekerd kapitaal;</text:p>
              </text:list-item>
              <text:list-item text:style-override="id1-3-2-2-2-2-8">
                <text:number>f.</text:number>
                <text:p text:style-name="al">
                <text:span text:style-name="nadrukvet">netto spaarverzekering:</text:span>
              </text:p>
                <text:p text:style-name="al"> de bij Loyalis Levensloop Brandweer &amp; Ambulance afgesloten verzekering met als productnaam “Aanvullingsplan Netto", waarop de inleg van de ambtenaar wordt gestort; </text:p>
              </text:list-item>
              <text:list-item text:style-override="id1-3-2-2-2-2-9">
                <text:number>g.</text:number>
                <text:p text:style-name="al">
                <text:span text:style-name="nadrukvet">netto spaarverzekeringstegoed:</text:span>
              </text:p>
                <text:p text:style-name="al"> het tegoed op de netto spaarverzekering; </text:p>
              </text:list-item>
              <text:list-item text:style-override="id1-3-2-2-2-2-10">
                <text:number>h.</text:number>
                <text:p text:style-name="al">
                <text:span text:style-name="nadrukvet"/>
                <text:span text:style-name="nadrukvet">Loyalis</text:span>
                <text:span text:style-name="nadrukvet"> Levensloop Brandweer &amp; Ambulance:</text:span>
              </text:p>
                <text:p text:style-name="al"> het product van Loyalis, speciaal ontwikkeld voor het FLO-overgangsrecht, dat bestaat uit een levensloopverzekering en een netto spaarverzekering; </text:p>
              </text:list-item>
              <text:list-item text:style-override="id1-3-2-2-2-2-11">
                <text:number>i.</text:number>
                <text:p text:style-name="al">
                <text:span text:style-name="nadrukvet"> spaarrekening:</text:span>
              </text:p>
                <text:p text:style-name="al"> de rekening geopend ter vervanging van de levensloopverzekering en de netto spaarverzekering van Loyalis Levensloop Brandweer &amp; Ambulance, waarop de inleg van de ambtenaar wordt gestort; </text:p>
              </text:list-item>
              <text:list-item text:style-override="id1-3-2-2-2-2-12">
                <text:number>j.</text:number>
                <text:p text:style-name="al">
                <text:span text:style-name="nadrukvet">spaarrekeningtegoed:</text:span>
              </text:p>
                <text:p text:style-name="al"> het tegoed op de spaarrekening; </text:p>
              </text:list-item>
              <text:list-item text:style-override="id1-3-2-2-2-2-13">
                <text:number>k.</text:number>
                <text:p text:style-name="al">
                <text:span text:style-name="nadrukvet">tranche:</text:span>
              </text:p>
                <text:p text:style-name="al"> de extra salarisproductie aan het eind van het fiscale jaar.</text:p>
              </text:list-item>
              <text:list-item text:style-override="id1-3-2-2-2-2-14">
                <text:number>2.</text:number>
                <text:p text:style-name="al">Met inachtneming van het bepaalde in de volgende leden houdt het LOGA-pad in dat de ambtenaar:</text:p>
              </text:list-item>
              <text:list-item text:style-override="id1-3-2-2-2-2-15">
                <text:number>a.</text:number>
                <text:p text:style-name="al">moet deelnemen aan Loyalis Levensloop Brandweer &amp; Ambulance en, </text:p>
              </text:list-item>
              <text:list-item text:style-override="id1-3-2-2-2-2-16">
                <text:number>b.</text:number>
                <text:p text:style-name="al"> de volledige levensloopbijdrage beschikbaar moet stellen om in te leggen in Loyalis Levensloop Brandweer &amp; Ambulance op het moment dat de werkgever deze levensloopbijdrage verstrekt en, </text:p>
              </text:list-item>
              <text:list-item text:style-override="id1-3-2-2-2-2-17">
                <text:number>c.</text:number>
                <text:p text:style-name="al"> niet tussentijds (vóór het bereiken van de 59- of 60-jarige leeftijd) tegoed opneemt uit Loyalis Levensloop Brandweer &amp; Ambulance tenzij, </text:p>
              </text:list-item>
              <text:list-item text:style-override="id1-3-2-2-2-2-18">
                <text:number>I.</text:number>
                <text:p text:style-name="al">het tegoed wordt opgenomen voor de periode als bedoeld in artikel 9b:11 eerste lid onder b respectievelijk 9b:35 eerste lid onder b, of </text:p>
              </text:list-item>
              <text:list-item text:style-override="id1-3-2-2-2-2-19">
                <text:number>II.</text:number>
                <text:p text:style-name="al"> het tegoed wordt opgenomen voor de periode als bedoeld in artikel 9f:3a</text:p>
              </text:list-item>
              <text:list-item text:style-override="id1-3-2-2-2-2-20">
                <text:number>d.</text:number>
                <text:p text:style-name="al">en, uiterlijk voor 1 januari 2022 zijn netto spaarverzekeringstegoed overbrengt naar de netto spaarrekening.en, uiterlijk voor 1 januari 2022 zijn netto spaarverzekeringstegoed overbrengt naar de netto spaarrekening.</text:p>
              </text:list-item>
              <text:list-item text:style-override="id1-3-2-2-2-2-21">
                <text:number>3.</text:number>
                <text:p text:style-name="al">Het aanwezige bedrag aan levenslooptegoed wordt, als de ingangsdatum van het volledig buitengewoon verlof bedoeld in artikel 9f:3 ligt op of na 1 september 2021, in 3 tranches overgebracht naar de spaarrekening te weten </text:p>
              </text:list-item>
              <text:list-item text:style-override="id1-3-2-2-2-2-22">
                <text:number>a.</text:number>
                <text:p text:style-name="al">een tranche fiscaal jaar 2019 en betreft 1/3e deel van het levenslooptegoed,</text:p>
              </text:list-item>
              <text:list-item text:style-override="id1-3-2-2-2-2-23">
                <text:number>b.</text:number>
                <text:p text:style-name="al">een tranche fiscaal jaar 2020 en betreft 1/2e deel van het levenslooptegoed, en </text:p>
              </text:list-item>
              <text:list-item text:style-override="id1-3-2-2-2-2-24">
                <text:number>c.</text:number>
                <text:p text:style-name="al"> de laatste tranche fiscaal jaar 2021 en betreft het resterende bedrag levenslooptegoed.</text:p>
              </text:list-item>
              <text:list-item text:style-override="id1-3-2-2-2-2-25">
                <text:number>4.</text:number>
                <text:p text:style-name="al">Ligt de ingangsdatum van het volledig buitengewoon verlof bedoeld in artikel 9f:3 in de periode 1 september 2020 en 1 september 2021 dan wordt het aanwezige bedrag aan levensloop in 2 tranches overgebracht naar de spaarrekening te weten</text:p>
              </text:list-item>
              <text:list-item text:style-override="id1-3-2-2-2-2-26">
                <text:number>a.</text:number>
                <text:p text:style-name="al">een tranche fiscaal jaar 2019 en betreft 1/3e deel van het levenslooptegoed; en </text:p>
              </text:list-item>
              <text:list-item text:style-override="id1-3-2-2-2-2-27">
                <text:number>b.</text:number>
                <text:p text:style-name="al"> de laatste tranche fiscaal jaar 2021 en betreft het resterende bedrag levenslooptegoed.</text:p>
              </text:list-item>
              <text:list-item text:style-override="id1-3-2-2-2-2-28">
                <text:number>5.</text:number>
                <text:p text:style-name="al">Ligt de ingangsdatum van het volledig buitengewoon verlof bedoeld in artikel 9f:3 in de periode 1 september 2019 en 1 september 2020 dan wordt het resterende bedrag levenslooptegoed op 1 januari 2022 in een tranche fiscaal jaar 2021 overgebracht naar de spaarrekening.</text:p>
              </text:list-item>
              <text:list-item text:style-override="id1-3-2-2-2-2-29">
                <text:number>6.</text:number>
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</text:list-item>
              <text:list-item text:style-override="id1-3-2-2-2-2-30">
                <text:number>B.</text:number>
                <text:p text:style-name="al">In artikel 9e:13 lid 1 wordt een nieuw sub e toegevoegd:</text:p>
                <text:list text:style-name="id1-3-2-2-2-2-30-3">
                  <text:list-item text:style-override="id1-3-2-2-2-2-30-3-1">
                    <text:number>e.</text:number>
                    <text:p text:style-name="al">de transitie naar de netto spaarrekening bedoeld in artikel 2 lid e.v.</text:p>
                  </text:list-item>
                </text:list>
              </text:list-item>
            </text:list>
            <text:p text:style-name="al"/>
            <text:p text:style-name="al"/>
            <text:p text:style-name="al">Aldus besloten en ondertekend door het dagelijks bestuur van het openbaar lichaam Samenwerking Kempengemeenten op 19 november 2019.</text:p>
            <text:p text:style-name="al"/>
            <text:p text:style-name="al"/>
            <text:p text:style-name="al">de directeur,      de voorzitter,</text:p>
            <text:p text:style-name="al">de heer B.K.F. Cerutti    mevrouw A. Callewaer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7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wijziging CAR-UWO 9e.2</meta:user-defined>
    <dc:language>nl</dc:language>
    <meta:user-defined meta:name="OVERHEID.Gemeente/DC.spatial">Reusel-De Mierden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726</meta:user-defined>
    <meta:user-defined meta:name="OVERHEIDop.GmbID/DC.identifier">gmb-2019-310726</meta:user-defined>
    <meta:user-defined meta:name="OVERHEIDop.versieInformatie"/>
  </office:meta>
</office:document-meta>
</file>