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twee natuurgrasvelden en een scoutingterrein, Sportlaan Oisterwijk Sectie A4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isterwijk Sectie A4238</text:span> , het aanleggen van twee natuurgrasvelden en een scoutingterrein. Dossiernummer 2019-0829, ingediend op 16-12-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7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40232 397917</meta:user-defined>
    <meta:user-defined meta:name="DC.title">Aangevraagde omgevingsvergunning, het aanleggen van twee natuurgrasvelden en een scoutingterrein, Sportlaan Oisterwijk Sectie A4238.</meta:user-defined>
    <meta:user-defined meta:name="OVERHEID.PostcodeHuisnummer/OVERHEIDop.postcodeHuisnummer">5062JK 24</meta:user-defined>
    <meta:user-defined meta:name="OVERHEIDop.straatnaam">Sportlaan</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711</meta:user-defined>
    <meta:user-defined meta:name="OVERHEIDop.GmbID/DC.identifier">gmb-2019-310711</meta:user-defined>
    <meta:user-defined meta:name="OVERHEIDop.versieInformatie"/>
  </office:meta>
</office:document-meta>
</file>