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rnhemseweg 4, het tijdelijk plaatsen van een led scherm op de openbare weg van 1 februari t/m 8 februari 2019, 3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rnhemseweg 4, het tijdelijk plaatsen van een led scherm op de openbare weg van 1 februari t/m 8 februari 2019, 30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rnhemseweg 4, het tijdelijk plaatsen van een led scherm op de openbare weg van 1 februari t/m 8 februari 2019, 3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070</meta:user-defined>
    <meta:user-defined meta:name="OVERHEIDop.GmbID/DC.identifier">gmb-2019-310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4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4 462663</meta:user-defined>
    <meta:user-defined meta:name="OVERHEIDop.versieInformatie"/>
  </office:meta>
</office:document-meta>
</file>