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774 Schoorstraat 22 te Udenhout, bouwen van een pension tbv kamerverhuur recreatie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74 - I - Schoorstraat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774 Schoorstraat 22 te Udenhout, bouwen van een pension tbv kamerverhuur recreatie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07</meta:user-defined>
    <meta:user-defined meta:name="OVERHEIDop.GmbID/DC.identifier">gmb-2019-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22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494 404140</meta:user-defined>
    <meta:user-defined meta:name="OVERHEIDop.versieInformatie"/>
  </office:meta>
</office:document-meta>
</file>