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3-1-1">
      <style:table-column-properties style:rel-column-width="10*"/>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3*"/>
    </style:style>
    <text:list-style style:name="id1-3-2-4-53-1-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2 november 2019, nummer BW19.0727;</text:p>
            <text:p text:style-name="al"/>
            <text:p text:style-name="al">gelet op de artikelen 156, tweede lid, aanhef en onderdeel h, en 229 , eerste lid, aanhef en onderdeel b, van de Gemeentewet; </text:p>
            <text:p text:style-name="al"/>
            <text:p text:style-name="al">besluit vast te stellen de:</text:p>
            <text:p text:style-name="al"/>
            <text:p text:style-name="al">Verordening op de heffing en de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text:p text:style-name="al">Onder de naam “leges” worden rechten geheven:</text:p>
              </text:list-item>
              <text:list-item text:style-override="id1-3-2-2-2-3">
                <text:number>a.</text:number>
                <text:p text:style-name="al">het genot van door of vanwege het gemeentebestuur verstrekte diensten, genoemd in deze verordening en de daarbij behorende tarieventabel;</text:p>
              </text:list-item>
              <text:list-item text:style-override="id1-3-2-2-2-4">
                <text:number>b.</text:number>
                <text:p text:style-name="al">Het verrichten van handelingen ten behoeve van een aanvraag van een Nederlandse identiteitskaart als bedoeld in artikel 2, tweede lid, van de Paspoortwe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Persoonlijke vrijstellingen.</text:p>
              </text:list-item>
              <text:list-item text:style-override="id1-3-2-2-4-3">
                <text:number/>
                <text:p text:style-name="al">Van de verplichting tot het betalen van de in deze verordening genoemde leges zijn, voor zover daarin niet reeds op andere plaatsen in deze verordening is voorzien, vrijgesteld:</text:p>
                <text:list text:style-name="id1-3-2-2-4-3-3">
                  <text:list-item text:style-override="id1-3-2-2-4-3-3-1">
                    <text:number>a.</text:number>
                    <text:p text:style-name="al">openbare besturen, ambtenaren of instellingen voor diensten, door hen in het openbaar belang verzocht; </text:p>
                  </text:list-item>
                  <text:list-item text:style-override="id1-3-2-2-4-3-3-2">
                    <text:number>b.</text:number>
                    <text:p text:style-name="al">verenigingen of instellingen, die het uitoefenen van liefdadigheid tot doel hebben.</text:p>
                  </text:list-item>
                </text:list>
              </text:list-item>
              <text:list-item text:style-override="id1-3-2-2-4-4">
                <text:number>2.</text:number>
                <text:p text:style-name="al">Zakelijke vrijstellingen.</text:p>
              </text:list-item>
              <text:list-item text:style-override="id1-3-2-2-4-5">
                <text:number/>
                <text:p text:style-name="al">De in deze verordening genoemde leges worden, voor zover daarin niet reeds op andere plaatsen in deze verordening is voorzien, niet geheven voor:</text:p>
                <text:list text:style-name="id1-3-2-2-4-5-3">
                  <text:list-item text:style-override="id1-3-2-2-4-5-3-1">
                    <text:number>a.</text:number>
                    <text:p text:style-name="al">het afgeven van attestaties de vita tot het ontvangen van pensioenen, lijfrenten, wachtgelden en dergelijke ten laste van de staat, provincies, gemeenten, waterschappen en veenschappen;</text:p>
                  </text:list-item>
                  <text:list-item text:style-override="id1-3-2-2-4-5-3-2">
                    <text:number>b.</text:number>
                    <text:p text:style-name="al">het afgeven van beschikkingen op verzoekschriften en bezwaarschriften ter zake van plaatselijke belastingen;</text:p>
                  </text:list-item>
                  <text:list-item text:style-override="id1-3-2-2-4-5-3-3">
                    <text:number>c.</text:number>
                    <text:p text:style-name="al">de aan belanghebbende uitgereikt wordende beschikkingen of afschriften daarvan, houdende beslissing op een aanvraag om subsidie uit de gemeentekas;</text:p>
                  </text:list-item>
                  <text:list-item text:style-override="id1-3-2-2-4-5-3-4">
                    <text:number>d.</text:number>
                    <text:p text:style-name="al">de aan belanghebbende uitgereikt wordende beschikkingen of afschriften, houdende aanstelling, benoeming, bevordering, ontslag, toekenning van bezoldiging, vergoeding of toelage dan wel verhoging hiervan, betrekking hebbende op enige gemeentelijke functie of dienstverrichting jegens de gemeente;</text:p>
                  </text:list-item>
                  <text:list-item text:style-override="id1-3-2-2-4-5-3-5">
                    <text:number>e.</text:number>
                    <text:p text:style-name="al">de aan aanvrager uitgereikt wordende beschikkingen of afschriften daarvan, houdende beslissing op een aanvraag om vergunning voor het organiseren van een evenement als bedoeld in artikel 2.25 Algemene Plaatselijke Verordening van de gemeente Reusel-De Mierden, welke zonder winstoogmerk bestemd is voor inwoners van onze gemeente beneden de 18 jaar, georganiseerd door verenigingen of instellingen gevestigd in deze gemeente;</text:p>
                  </text:list-item>
                  <text:list-item text:style-override="id1-3-2-2-4-5-3-6">
                    <text:number>f.</text:number>
                    <text:p text:style-name="al">diensten waarvan de kosten krachtens afdeling 6.4 van de Wet ruimtelijke ordening (grondexploitatie) zijn of worden verhaald;</text:p>
                  </text:list-item>
                  <text:list-item text:style-override="id1-3-2-2-4-5-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item>
              <text:list-item text:style-override="id1-3-2-2-7-3">
                <text:number>a.</text:number>
                <text:p text:style-name="al">mondeling wordt gedaan, op het moment van het doen van de kennisgeving; </text:p>
              </text:list-item>
              <text:list-item text:style-override="id1-3-2-2-7-4">
                <text:number>b.</text:number>
                <text:p text:style-name="al">schriftelijk wordt gedaan, op het moment van uitreiken van de kennisgeving, dan wel in geval van toezending daarvan, binnen 14 dagen na de dagtekening van de kennisgeving.</text:p>
              </text:list-item>
              <text:list-item text:style-override="id1-3-2-2-7-5">
                <text:number>2.</text:number>
                <text:p text:style-name="al">De Algemene termijnenwet is niet van toepassing op de in het eerste lid gestelde termijnen.</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5">
                <text:number>1.</text:number>
                <text:p text:style-name="al">onderdeel 1.1.7 (akten burgerlijke stand);</text:p>
              </text:list-item>
              <text:list-item text:style-override="id1-3-2-2-10-6">
                <text:number>2.</text:number>
                <text:p text:style-name="al">hoofdstuk 2 (reisdocumenten);</text:p>
              </text:list-item>
              <text:list-item text:style-override="id1-3-2-2-10-7">
                <text:number>3.</text:number>
                <text:p text:style-name="al">hoofdstuk 3 (rijbewijzen);</text:p>
              </text:list-item>
              <text:list-item text:style-override="id1-3-2-2-10-8">
                <text:number>4.</text:number>
                <text:p text:style-name="al">onderdeel 1.4.5 (papieren verstrekking uit basisregistratie personen)</text:p>
              </text:list-item>
              <text:list-item text:style-override="id1-3-2-2-10-9">
                <text:number>5.</text:number>
                <text:p text:style-name="al">hoofdstuk 6 (verstrekkingen op grond van de Wet bescherming persoonsgegevens);</text:p>
              </text:list-item>
              <text:list-item text:style-override="id1-3-2-2-10-10">
                <text:number>6.</text:number>
                <text:p text:style-name="al">onderdeel 1.9 1 (verklaring omtrent het gedrag);</text:p>
              </text:list-item>
              <text:list-item text:style-override="id1-3-2-2-10-11">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9 en de bijbehorende tarieventabel, vastgesteld op 18 december 2018, nummer 082e-2018, wordt ingetrokken met ingang van 1 januari 2020. Zij blijft van toepassing op de belastbare feiten die zich voor die datum hebben voorgedaan;</text:p>
              </text:list-item>
              <text:list-item text:style-override="id1-3-2-2-11-3">
                <text:number>2.</text:number>
                <text:p text:style-name="al">Deze verordening treedt in werking op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Legesverordening 2020”.</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7 december 2019. </text:span></text:p>
            <text:p><text:span text:style-name="functie"/></text:p>
            <text:p><text:span text:style-name="functie">De raad voornoemd,</text:span></text:p>
            <text:p><text:span text:style-name="functie">de griffier,</text:span></text:p>
            <text:p><text:span text:style-name="functie">J.C.M. van Berkel</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2020</text:span>
            <text:span text:style-name="nadrukvet">.</text:span>
          </text:p>
          <text:p text:style-name="al"/>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 verplaatst naar Titel 3</text:p>
          <text:p text:style-name="al">Hoofdstuk 15 Vervallen, verplaatst naar Titel 3</text:p>
          <text:p text:style-name="al">Hoofdstuk 16 Kansspelen</text:p>
          <text:p text:style-name="al">Hoofdstuk 17 Kinderopvang</text:p>
          <text:p text:style-name="al">Hoofdstuk 18 Telecommunicatie en nutsbedrijven</text:p>
          <text:p text:style-name="al">Hoofdstuk 19 Verkeer en vervoer</text:p>
          <text:p text:style-name="al">Hoofdstuk 20 Diversen</text:p>
          <text:p text:style-name="al"/>
          <text:p text:style-name="al">
          <text:span text:style-name="nadrukvet">Titel 2</text:span>
          <text:span text:style-name="nadrukvet"/>
          <text:span text:style-name="nadrukvet">Dienstverlening vallend onder fysieke </text:span>
          <text:span text:style-name="nadrukvet">l</text:span>
          <text:span text:style-name="nadrukvet">eefomgeving/omgevingsvergunning</text:span>
        </text:p>
          <text:p text:style-name="al">Hoofdstuk 1 Begripsomschrijvingen</text:p>
          <text:p text:style-name="al">Hoofdstuk 2 Vooroverleg/beoordelen conceptaanvraag omgevingsvergunning en principeverzoeken</text:p>
          <text:p text:style-name="al">Hoofdstuk 3 Omgevingsvergunning</text:p>
          <text:p text:style-name="al">Hoofdstuk 4 Vervallen, verplaatst naar Hoofdstuk 11</text:p>
          <text:p text:style-name="al">Hoofdstuk 5 Vervallen, verplaatst naar Hoofdstuk 12</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Archeologie</text:p>
          <text:p text:style-name="al">Hoofdstuk 11 Vermindering</text:p>
          <text:p text:style-name="al">Hoofdstuk 12 Teruggaaf</text:p>
          <text:p text:style-name="al">Hoofdstuk 13 Persoonsgebonden beschikking en in deze titel niet benoemde beschikking </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Vergunningen e.d. op basis van de Algemene plaatselijke verordening</text:p>
          <text:p text:style-name="al">Hoofdstuk 3 Prostitutiebedrijven</text:p>
          <text:p text:style-name="al">Hoofdstuk 4 Splitsingsvergunning woonruimte</text:p>
          <text:p text:style-name="al">Hoofdstuk 5 Leefmilieuverordening</text:p>
          <text:p text:style-name="al">Hoofdstuk 6 Winkeltijdenwet</text:p>
          <text:p text:style-name="al">Hoofdstuk 7 In deze titel niet benoemde vergunning, ontheffing of andere beschikking</text:p>
          <text:p text:style-name="al"/>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3">
                  <text:p text:style-name="table_al">
                    <text:span text:style-name="nadrukvet">
                      <text:span text:style-name="nadrukcur">Titel 1 Algemene dienstverlening</text:spa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09.00 uur tot vrijdag 17.00 uur</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7.00 uur en zaterdag</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en woensdag om 9.30 uur en 10.00 uur sobere ceremonie</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en huwelijk wordt gesloten in een andere aangewezen trouwlocati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in 1.1.1 genoemde bedragen worden vermeerderd met een bedrag van</text:p>
                  <text:p text:style-name="table_al">Indien de voltrekking van een huwelijk of registratie van een partnerschap plaats vindt in een bijzonder huis op grond van artikel 64, Boek 1, van het Burgerlijk Wetboek</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Ambtenaar van de burgerlijke stand voor één dag</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partnerschapsboekje of duplicaat-trouwboekje/partnerschapsboekje</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onderdelen 1.2.1 tot en met 1.2.5 genoemde documenten, worden de in die onderdelen genoemde leges vermeerderd met een bedrag va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bedrag van 1.3.1 wordt verhoogd indien bij een omwisseling van een buitenlands rijbewijs het originele rijbewijs aangetekend moet worden verzonden met het daar voor geldende tarief van het post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schriftelijke verstrekkingen ingevolge artikel 10, Regeling BRP</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Verstrekkingen o.g.v. Wet bescherming persoonsgegevens</text:span>
                    <text:span text:style-name="nadrukvet"> (verval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text:span>
                    <text:span text:style-name="nadrukvet">Bestuu</text:span>
                    <text:span text:style-name="nadrukvet">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jaarrek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oorstellen en verslagen van de raadsvergadering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voorstellen en verslagen van de vergaderingen van de raad</text:p>
                  <text:p text:style-name="table_al">indien men deze zelf komt ophal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voorstellen en verslagen van de vergaderingen van een raadscommissie, per raadscommissie</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voorstellen en verslagen van de vergaderingen van een raadscommissie, per raadscommissie, indien men deze zelf komt afhalen</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het bestemmingsplan Buitengebied (toelichting, planregels en verbeeldinge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set verbeeldingen van het bestemmingsplan Buitengebied</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Overige bestemmingsplannen, per stuk</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c.q. ingescande pagina van een plan, zoals bestemmingsplan, voorbereidingsbesluit, Verordening Ruimte, wegenkaart behorende bij de legger bedoeld in onderdeel 1.8.2.2, structuurvisie Noord-Brabant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Verordening Ruimte, wegenkaart behorende bij de legger bedoeld in onderdeel 1.8.2.2, structuurvisie Noord-Brabant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bedoeld in artikel 3.3, vijfde lid, van de Erfgoedwe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voor het verstrekken van een afschrift, fotokopie c.q. ingescande pagina van een in het gemeentearchief berustend stu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Kopie A-4 formaat, per bladzijde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3 formaat,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2 formaat, per bladzijd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1 formaat, per bladzijd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0 formaat, per bladzij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voor het verstrekken van een uittreksel van een document of een samenvatting van de inhoud van een document van een in het gemeentearchief berustend stuk<text:span text:style-name="nadrukcur"> bedraagt per </text:span><text:span text:style-name="nadrukcur">bladzijde</text:span> van het uittreksel of de samenvattin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Marktstandplaats</text:span>
                    <text:span text:style-name="nadrukvet">en (verplaatst naar Titel 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5 Winkeltijdenwet</text:span>
                    <text:span text:style-name="nadrukvet"> (verplaatst naar Titel 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een basis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12 maanden tot en met 3 jaar wordt het tarief uit artikel 1.16.1.1 of 1.16.1.2 vermenigvuldigd met het aantal jaren waarvoor vergunning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vier jaar of voor onbepaalde tijd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van vier jaar of voor onbepaalde tijd voor twee of meer kansspelautomaten een basisbedrag van </text:p>
                  <text:p text:style-name="table_al">Vermeerderd met een bedrag per kansspelautomaat van</text:p>
                </table:table-cell>
                <table:table-cell table:style-name="entry" table:number-rows-spanned="1" table:number-columns-spanned="1">
                  <text:p text:style-name="table_al">€ 136,00</text:p>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1.45 Wet Kinderopvang en kwaliteitseisen peuterspeelzalen (Wko)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in exploitatie nemen van een voorziening voor gastouderopvang als bedoeld in artikel 1.45, tweede lid, Wko </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het in afwijking van artikel 1.17.1.2 in behandeling nemen van een aanvraag tot het in exploitatie nemen van een voorziening voor gastouderopvang, waarbij de houder van de voorziening, de gastouder, al in het landelijke register is opgenomen met een andere voorziening én er een inspectie heeft plaatsgevonden van die gastouder in de afgelopen drie jaar <text:span text:style-name="nadrukondlijn">of</text:span> waarbij het opvangadres al is geregistreerd als adres waar een voorziening voor gastouderopvang is gevestigd én er een inspectie plaatsgevonden heeft van het opvangadres in de afgelopen drie jaar. </text:p>
                  <text:p text:style-name="table_al">De aanvrager geeft bij de aanvraag, naast alle benodigde documenten, het registratienummer door waarmee de al geïnspecteerde opvang is geregistreerd en ook de datum waarop de inspectie heeft plaatsgevonden. </text:p>
                </table:table-cell>
                <table:table-cell table:style-name="entry" table:number-rows-spanned="1" table:number-columns-spanned="1">
                  <text:p text:style-name="table_al"/>
                  <text:p text:style-name="table_al"/>
                  <text:p text:style-name="table_al">€ 423,00</text:p>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Hoofdstuk 18 </text:span>
                    <text:span text:style-name="nadrukvet">Telecommunicatie en nutsbedrijv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grote of gelijk aan 100 m1 is, bedraagt</text:p>
                </table:table-cell>
                <table:table-cell table:style-name="entry" table:number-rows-spanned="1" table:number-columns-spanned="1">
                  <text:p text:style-name="table_al">€ 391,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minder dan 100 m1 is of een lasgat/montagegat met een oppervlakte van meer dan 2 m², bedraagt</text:p>
                </table:table-cell>
                <table:table-cell table:style-name="entry" table:number-rows-spanned="1" table:number-columns-spanned="1">
                  <text:p text:style-name="table_al">€ 195,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artikel 1.18.1 en 1.18.2 wordt verhoogd per (bemeten) strekkende meter sleuflengte, voor zover binnen de bebouwde kom gelegen, met een bedrag van</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8.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et tarief genoemd onder artikel 1.18.1 en 1.18.2 wordt verhoogd per (bemeten) strekkende meter sleuflengte, voor zover buiten de bebouwde kom gelegen, met een bedrag van</text:p>
                  <text:list text:style-name="id1-3-2-4-53-1-4-136-2-2">
                    <text:list-item text:style-override="id1-3-2-4-53-1-4-136-2-2-1">
                      <text:number>a.</text:number>
                      <text:p text:style-name="table_al">Over de eerste 2.000 meter, een bedrag van</text:p>
                    </text:list-item>
                    <text:list-item text:style-override="id1-3-2-4-53-1-4-136-2-2-2">
                      <text:number>b.</text:number>
                      <text:p text:style-name="table_al">Over de lengte langer dan 2.000 meter doch kleiner of gelijk dan 10.000 meter, een bedrag van</text:p>
                    </text:list-item>
                    <text:list-item text:style-override="id1-3-2-4-53-1-4-136-2-2-3">
                      <text:number>c.</text:number>
                      <text:p text:style-name="table_al">Over een lengte waarbij de bemeten sleuflengte langer is dan 10.000 strekkende meter zijn de artikelen 1.18.1 tot en met 1.18.4 niet van toepassing. Boven een bemeten sleuflengte van 10.000 meter wordt een separate raming opgesteld voor de behandelkosten van het vergunnings-/instemmingsbesluit (verlening, toestemming, voorbereiding en toezicht). Deze raming wordt, voorafgaand aan de aanvraagbehandeling, schriftelijk verstuurd aan de aanvrager. Indien een raming is uitgebracht, wordt een aanvraag in behandeling genomen op de 5e werkdag na de dag waarop de raming aan de aanvrager is verstuurd, tenzij de aanvraag voor deze 5e werkdag schriftelijk (of via het kabelregistratiesysteem MOOR) is ingetrokken.</text:p>
                    </text:list-item>
                  </text:list>
                </table:table-cell>
                <table:table-cell table:style-name="entry" table:number-rows-spanned="1" table:number-columns-spanned="1">
                  <text:p text:style-name="table_al">€ 1,33</text:p>
                  <text:p text:style-name="table_al">€ 0,79</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voor een periode van maximaal 72 uren</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voor een periode van langer dan 72 uren, met een maximum van 5 jaren</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bedrag van 1.19.3 wordt verhoogd met de kosten van de medisch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9.4</text:p>
                  <text:p text:style-name="table_al"/>
                </table:table-cell>
                <table:table-cell table:style-name="entry" table:number-rows-spanned="1" table:number-columns-spanned="1">
                  <text:p text:style-name="table_al">Tot het verkrijgen van een individuele gehandicapten parkeerplaats op kenteken:</text:p>
                  <text:p text:style-name="table_al">Voor het vervangen van een onderbord van een individuele gehandicapten parkeerplaats (met daarop kenteken)</text:p>
                </table:table-cell>
                <table:table-cell table:style-name="entry" table:number-rows-spanned="1" table:number-columns-spanned="1">
                  <text:p text:style-name="table_al"> </text:p>
                  <text:p text:style-name="table_al">€ 250,00</text:p>
                  <text:p text:style-name="table_al"/>
                  <text:p text:style-name="table_al"/>
                  <text:p text:style-name="table_al">€ 50,00</text:p>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op papier van A-4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oor minder dan 6 kopieën c.q. ingescande pagina’s welke op grond van de Wob worden afgegeven</text:p>
                  <text:p text:style-name="table_al">voor 6 tot 13 kopieën</text:p>
                  <text:p text:style-name="table_al">voor 14 of meer kopieën: per kopie</text:p>
                </table:table-cell>
                <table:table-cell table:style-name="entry" table:number-rows-spanned="1" table:number-columns-spanned="1">
                  <text:p text:style-name="table_al">Gratis</text:p>
                  <text:p text:style-name="table_al">€ 4,95</text:p>
                  <text:p text:style-name="table_al">€ 0,5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Het tarief voor het verstrekken van kopieën c.q. ingescande pagina’s:</text:p>
                  <text:p text:style-name="table_al">per bladzijde op papier van A-4 formaat</text:p>
                  <text:p text:style-name="table_al">per bladzijde op papier van A-3 formaat</text:p>
                  <text:p text:style-name="table_al">per bladzijde op papier van A-2 formaat</text:p>
                  <text:p text:style-name="table_al">per bladzijde op paper van A-1 formaat</text:p>
                  <text:p text:style-name="table_al">per bladzijde op papier van A-0 formaat</text:p>
                  <text:p text:style-name="table_al">kleurenkopie</text:p>
                </table:table-cell>
                <table:table-cell table:style-name="entry" table:number-rows-spanned="1" table:number-columns-spanned="1">
                  <text:p text:style-name="table_al"/>
                  <text:p text:style-name="table_al">€ 0,55</text:p>
                  <text:p text:style-name="table_al">€ 0,65</text:p>
                  <text:p text:style-name="table_al">€ 3,20</text:p>
                  <text:p text:style-name="table_al">€ 3,35</text:p>
                  <text:p text:style-name="table_al">€ 5,00</text:p>
                  <text:p text:style-name="table_al">€ 0,7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 </text:p>
                  <text:p text:style-name="table_al">Indien deze gepubliceerd moet worden</text:p>
                </table:table-cell>
                <table:table-cell table:style-name="entry" table:number-rows-spanned="1" table:number-columns-spanned="1">
                  <text:p text:style-name="table_al">€ 19,65</text:p>
                  <text:p text:style-name="table_al">€ 40,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3">
                  <text:p text:style-name="table_al">
                    <text:span text:style-name="nadrukvet">
                      <text:span text:style-name="nadrukcur">Titel 2 Dienstverlening vallend onder fysieke leefomgeving/omgevingsvergunn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Begripsomschrijving</text:span>
                    <text:span text:style-name="nadrukvet">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de oppervlakte van delen van vloeren, waarboven de netto-hoogte kleiner is dan 1,5 m, met uitzondering van vloeren onder trappen, hellingbanen e.d.;</text:p>
                  <text:p text:style-name="table_al">•een liftschacht;</text:p>
                  <text:p text:style-name="table_al">•een trapgat, schalmgat of vide, indien de oppervlakte daarvan groter is dan of gelijk is aan 4 m2;</text:p>
                  <text:p text:style-name="table_al">•een vrijstaande bouwconstructie (niet zijnde een trap) indien de horizontale doorsnede daarvan groter is dan of gelijk is aan 0,5 m2;</text:p>
                  <text:p text:style-name="table_al">•een leidingschacht, indien de horizontale doorsnede daarvan groter is dan of gelijk is aan 0,5 m2;</text:p>
                  <text:p text:style-name="table_al">•een dragende binnenw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50 %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schriftelijke principeverzoeken, waarbij een standpunt van het college van burgemeester en wethouders nodig is</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sprake is van één of meer van de volgende gebruiksfuncties, 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Nieuwbouw, uitbreiding en verbouw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1.1 Woningen, recreatiewoningen, zorgwoningen en woonwagens</text:p>
                </table:table-cell>
                <table:table-cell table:style-name="entry" table:number-rows-spanned="1" table:number-columns-spanned="1">
                  <text:p text:style-name="table_al">€ 25,00/m²</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1.2 Uitbreiding, verbouw, kelder, serre, etc. bij categorie 2.3.1.1.1 (per m2)</text:p>
                </table:table-cell>
                <table:table-cell table:style-name="entry" table:number-rows-spanned="1" table:number-columns-spanned="1">
                  <text:p text:style-name="table_al">€ 27,15/m²</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1.3 Overige veranderingen bij cat. 1.1 (inpandig, constructie, dak etc.)</text:p>
                </table:table-cell>
                <table:table-cell table:style-name="entry" table:number-rows-spanned="1" table:number-columns-spanned="1">
                  <text:p text:style-name="table_al">€ 12,3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text:p>
                </table:table-cell>
                <table:table-cell table:style-name="entry" table:number-rows-spanned="1" table:number-columns-spanned="1">
                  <text:p text:style-name="table_al">€ 14,6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gebouwen, overkappingen en tuin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2.1 Berging / garage / tuinhuis </text:p>
                </table:table-cell>
                <table:table-cell table:style-name="entry" table:number-rows-spanned="1" table:number-columns-spanned="1">
                  <text:p text:style-name="table_al">€ 13,85/m²</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2.2 Carport / overkapping / zwembad </text:p>
                </table:table-cell>
                <table:table-cell table:style-name="entry" table:number-rows-spanned="1" table:number-columns-spanned="1">
                  <text:p text:style-name="table_al">€ 10,25//m²</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2.3 Erfafscheiding / pergola </text:p>
                </table:table-cell>
                <table:table-cell table:style-name="entry" table:number-rows-spanned="1" table:number-columns-spanned="1">
                  <text:p text:style-name="table_al">€ 190,6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ijfsruimten (niet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3.1 Bedrijfshal / opslagruimte (dicht) </text:p>
                </table:table-cell>
                <table:table-cell table:style-name="entry" table:number-rows-spanned="1" table:number-columns-spanned="1">
                  <text:p text:style-name="table_al">€ 10,00/m²</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3.2 Bedrijfskantoor in bedrijfsruimte (extra) </text:p>
                </table:table-cell>
                <table:table-cell table:style-name="entry" table:number-rows-spanned="1" table:number-columns-spanned="1">
                  <text:p text:style-name="table_al">€ 12,30/m²</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3.3 Open loods / overkapping bij bedrijfsruimte </text:p>
                </table:table-cell>
                <table:table-cell table:style-name="entry" table:number-rows-spanned="1" table:number-columns-spanned="1">
                  <text:p text:style-name="table_al">€ 5,65/m²</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3.4 Gevelwijziging </text:p>
                </table:table-cell>
                <table:table-cell table:style-name="entry" table:number-rows-spanned="1" table:number-columns-spanned="1">
                  <text:p text:style-name="table_al">€ 14,3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4.1 Kantoor / showroom / winkel / horeca / sporthal / school / kinderdagverblijf /etc. </text:p>
                </table:table-cell>
                <table:table-cell table:style-name="entry" table:number-rows-spanned="1" table:number-columns-spanned="1">
                  <text:p text:style-name="table_al">€ 25,65/m²</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4.2 Overige veranderingen overige gebouwen (inpandig, constructie, dak, etc.)</text:p>
                </table:table-cell>
                <table:table-cell table:style-name="entry" table:number-rows-spanned="1" table:number-columns-spanned="1">
                  <text:p text:style-name="table_al">€ 7,95/m²</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4.3 Gevelwijziging </text:p>
                </table:table-cell>
                <table:table-cell table:style-name="entry" table:number-rows-spanned="1" table:number-columns-spanned="1">
                  <text:p text:style-name="table_al">€ 14,35/m²</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4.4 Tuinbouwkas</text:p>
                </table:table-cell>
                <table:table-cell table:style-name="entry" table:number-rows-spanned="1" table:number-columns-spanned="1">
                  <text:p text:style-name="table_al">€ 1,75/m²</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4.5 (Parkeer)kelder (ondergronds en/of deels bovengronds) </text:p>
                </table:table-cell>
                <table:table-cell table:style-name="entry" table:number-rows-spanned="1" table:number-columns-spanned="1">
                  <text:p text:style-name="table_al">€ 13,85/m²</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4.6 Semi-permanente unit </text:p>
                </table:table-cell>
                <table:table-cell table:style-name="entry" table:number-rows-spanned="1" table:number-columns-spanned="1">
                  <text:p text:style-name="table_al">€ 260,25/per 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5.1 Alle stallen (varkens, rundvee, pluimvee, paarden, nertsen, konijnen, geiten, schapen etc.)</text:p>
                </table:table-cell>
                <table:table-cell table:style-name="entry" table:number-rows-spanned="1" table:number-columns-spanned="1">
                  <text:p text:style-name="table_al">€ 7,45/m²</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5.2 Werktuigenloods, aardappelloods, opslagloods, open loods (veldschuur), etc. </text:p>
                </table:table-cell>
                <table:table-cell table:style-name="entry" table:number-rows-spanned="1" table:number-columns-spanned="1">
                  <text:p text:style-name="table_al">€ 4,90/m²</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5.3 Mestsilo / -kelder</text:p>
                </table:table-cell>
                <table:table-cell table:style-name="entry" table:number-rows-spanned="1" table:number-columns-spanned="1">
                  <text:p text:style-name="table_al">€ 4,90/m²</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5.4 Sleufsilo </text:p>
                </table:table-cell>
                <table:table-cell table:style-name="entry" table:number-rows-spanned="1" table:number-columns-spanned="1">
                  <text:p text:style-name="table_al">€ 190,60/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6.1 Overige gebouwen en bouwwerken </text:p>
                </table:table-cell>
                <table:table-cell table:style-name="entry" table:number-rows-spanned="1" table:number-columns-spanned="1">
                  <text:p text:style-name="table_al">€ 8,20/m²</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6.2 Windmolens, antennemasten en uitkijktorens </text:p>
                </table:table-cell>
                <table:table-cell table:style-name="entry" table:number-rows-spanned="1" table:number-columns-spanned="1">
                  <text:p text:style-name="table_al">€ 217,20/ m¹</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6.3 Zonneparken per hectare € 2.000,00, met een maximum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19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en de leges met betrekking tot het verkrijgen van een vergunning, indien de in dat onderdeel bedoelde aanvraag wordt ingediend na aanvang of gereedkomen, verhoogd met 50%</text:p>
                  <text:p text:style-name="table_al">van de op grond van dat onderdeel verschuldigde leges, met een minimum van</text:p>
                  <text:p text:style-name="table_al">en met een maximum van</text:p>
                </table:table-cell>
                <table:table-cell table:style-name="entry" table:number-rows-spanned="1" table:number-columns-spanned="1">
                  <text:p text:style-name="table_al"> </text:p>
                  <text:p text:style-name="table_al"/>
                  <text:p text:style-name="table_al"/>
                  <text:p text:style-name="table_al"/>
                  <text:p text:style-name="table_al">€ 88,15</text:p>
                  <text:p text:style-name="table_al">€ 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70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afwijking 2.12, eerste lid onder a, onder 2 Wabo wordt toegepast (buitenplanse afwijking), voor zover het geen wijziging van het gebruik betreft:</text:p>
                </table:table-cell>
                <table:table-cell table:style-name="entry" table:number-rows-spanned="1" table:number-columns-spanned="1">
                  <text:p text:style-name="table_al">€ 133,2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uitenplanse afwijking 2.12, eerste lid onder a, onder 2 Wabo wordt toegepast (buitenplanse afwijking), voor zover het een wijziging van het gebruik betreft:</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 van de Wabo wordt toegepast (buitenplanse afwijking), voor zo ver het niet past binnen de “Beleidsregels kleine afwijkingen van bestemmingsplannen 2013” wordt het bedrag van artikelen 2.3.3.2 en 2.3.3.2.1 verhoogd met de voorafgaande aan het in behandeling nemen van de aanvraag aan de aanvrager meegedeelde (externe) kosten, blijkend uit een begroting die ter zake dor of vanwege het college van burgemeester en wethouders is opgesteld. Indien een begroting als bedoeld in artikel 2.3.3.2.2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12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bij de in onderdeel 2.3.3 bedoelde aanvraag artikel 83 en verder van de Wet geluidhinder moet worden toegepast, wordt het tarief verhoogd me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afwijking) voorzover het geen wijziging van gebruik betreft:</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 van de Wabo wordt toegepast (buitenplanse afwijking), voor zover het betreft een wijziging van gebruik:</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onder a, onder 2 van de Wabo wordt toegepast (buitenplanse afwijking), voor zover het betreft een tijdelijke activiteit:</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2 van de Wabo wordt toegepast (buitenplanse afwijking), voor zover het niet past binnen de “Beleidsregels kleine afwijkingen van bestemmingsplannen 2013”, wordt het bedrag van 2.3.4.2 en 2.3.4.2.1 verhoogd met de voorafgaande aan het in behandeling nemen van de aanvraag aan de aanvrager meegedeelde (externe kosten), blijkend uit een begroting die ter zake door of vanwege het college van burgemeester en wethouders is opgesteld. Indien een begroting als bedoeld in 2.3.4.2.2 is uitgebracht, wordt een aanvraag in behandeling genomen op de vijfde werkdag na de dag waarop de begroting aan aanvrager ter kennis is gebracht, tenzij de aanvraag voor dez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12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bij de in onderdeel 2.3.4 bedoelde aanvraag artikel 83 en verder van de Wet geluidhinder moet worden toegepast, wordt het tarief verhoogd me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maken van een uitweg/inrit in reeds bestaande bouwrijp gemaakte gebieden, waarvoor op grond van artikel 2:12 van de Algemene plaatselijke verordening een vergunning of ontheffing is vereist, als bedoeld in artikel 2.2, eerste lid en onder e, van de Wabo, worden voor de daadwerkelijke aanleg (op basis van eenheidsprijzen) kosten in rekening gebracht. Deze feitelijke kosten worden vooraf aan de aanvrager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op grond van artikel 2:10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en Flora- en fauna-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sactiviteit betrekking heeft op een activiteit als bedoeld in de Wet natuurbescherming en een Natura 2000-activiteit of Flora- en Fauna-activiteit bedraagt het tarief, onverminderd het bepaalde in de andere onderdelen van dit hoofdstuk indien tevens sprake is van de in die onderdeel bedoelde activiteit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243,8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Toets Verordening Ruimte/Brabantse Zorgvuldigheidsscore Veehouderij</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inter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exter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de beoordeling van een milieukundig bodemrapport de kosten, zoals dat voorafgaand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is, als de aanvraag betrekking heeft op een bouwplan of verzoek waarvoor extern advies moet worden ingewonnen, dan is de aanvrager de hieruit voortvloeiende advies- en controlekosten verschuldigd, zoals dat voorafgaand aan de aanvrager is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is, als voor de in dat onderdeel bedoelde aanvraag een advies van de Adviescommissie Agrarische Bouwaanvragen vereist is, bedraagt het tarief</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artikel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 voor:</text:p>
                  <text:p text:style-name="table_al">Gebiedsbescherming:</text:p>
                  <text:p text:style-name="table_al">Soorten bescherming door burgers:</text:p>
                  <text:p text:style-name="table_al">Soortenbescherming infrastructureel en gebiedsgericht:</text:p>
                  <text:p text:style-name="table_al">Soortenbescherming overige:</text:p>
                </table:table-cell>
                <table:table-cell table:style-name="entry" table:number-rows-spanned="1" table:number-columns-spanned="1">
                  <text:p text:style-name="table_al"/>
                  <text:p text:style-name="table_al"/>
                  <text:p text:style-name="table_al"/>
                  <text:p text:style-name="table_al">€ 4.002,00</text:p>
                  <text:p text:style-name="table_al">€ 2.221,00</text:p>
                  <text:p text:style-name="table_al">€ 6.305,00</text:p>
                  <text:p text:style-name="table_al">€ 4.743,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 15.000,00, tenzij deze kosten anderszins in rekening zij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ger is voorafgaan, verhoogd met € 4.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mindering</text:span>
                    <text:span text:style-name="nadrukvet">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Teruggaaf</text:span>
                    <text:span text:style-name="nadrukvet">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0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Bestemmingswijziging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het artikel 3.1, eerste lid of 3.6, eerste lid van de Wet ruimtelijke ordening via een afzonderlijk bestemmingsplan bedraagt:</text:p>
                </table:table-cell>
                <table:table-cell table:style-name="entry" table:number-rows-spanned="1" table:number-columns-spanned="1">
                  <text:p text:style-name="table_al">€ 8.12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het artikel 3.1, eerste lid of 3.6, eerste lid van de Wet ruimtelijke ordening via een (algehele) bestemmingsplanherziening of een veegplan bedraagt</text:p>
                </table:table-cell>
                <table:table-cell table:style-name="entry" table:number-rows-spanned="1" table:number-columns-spanned="1">
                  <text:p text:style-name="table_al">€ 4.94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Advies derden </text:span>
                  </text:p>
                  <text:p text:style-name="table_al">Indien voor de beoordeling van de in onderdelen 2.8.1 en 2.8.2 bedoelde herziening/wijziging/uitwerking extern advies moet worden ingewonnen, dan is de aanvrager de hiervoor verschuldigde advieskoste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cur">Wet geluidhinder</text:span>
                  </text:p>
                  <text:p text:style-name="table_al">Indien bij de in onderdelen 2.8.1 en 2.8.2 bedoelde herziening/wijziging/uitwerking artikel 83 en verder van de Wet geluidhinder moet worden toegepast, wordt het overeenkomstig 2.8.1en 2.8.2 bedoelde tarief verhoogd met:</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loopmelding</text:span>
                    <text:span text:style-name="nadrukvet">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text:span>
                    <text:span text:style-name="nadrukvet">0</text:span>
                    <text:span text:style-name="nadrukvet"/>
                    <text:span text:style-name="nadrukvet">Archeolog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schriftelijk verstrekken van adviezen inzake archeologische waarden en verwachtingen op basis van uurtarief, per uu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de beoordeling, namens het bevoegd gezag, van aangeleverde Programma’s van Eisen inzake archeologisch (voor) onderzoek, overeenkomstig het Protocol opstellen Programma van Eisen, KNA 4.1</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de beoordeling, namens het bevoegd gezag, van aangeleverde Plannen van Aanpak inzake archeologisch (voor) onderzoek</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de beoordeling, namens het bevoegd gezag, van offertes voor het doen van archeologisch (voor) onderzoek</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39, lid 2 van de Monumentenwet</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40, lid 1, van de Monumentenwet </text:p>
                </table:table-cell>
                <table:table-cell table:style-name="entry" table:number-rows-spanned="1" table:number-columns-spanned="1">
                  <text:p text:style-name="table_al">€ 979,00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41, lid 1 van de Monumentenwet</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Het tarief bedraagt voor de beoordeling, namens het bevoegd gezag, van tweede versies van rapporten die voortvloeien uit archeologisch onderzoek, ex. art.9.1 Erfgoedwet juncto art. 39 lid 2, art. 40 lid 1 of art. 41, lid 1 van de Monumentenwet (ongeacht het soort archeologisch onderzoek)</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text:span>
                    <text:span text:style-name="nadrukvet">1 Vermindering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artik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2 Teruggaaf</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ext:span text:style-name="nadrukcur">Teruggaaf als gevolg van intrekking aanvraag omge</text:span>
                    <text:span text:style-name="nadrukcur">vingsvergunning voor bouw- en aa</text:span>
                    <text:span text:style-name="nadrukcur">nlegactiviteiten</text:span>
                  </text:p>
                  <text:p text:style-name="table_al">Als een aanvrager zijn aanvraag tot het verlenen van een omgevingsvergunning voor een project dat geheel of gedeeltelijk bestaat uit bouw-, aanleg- of sloopactiviteiten, als bedoeld in de onderdelen 2.3.1, intrekt terwijl deze reeds in behandeling is genomen door de gemeente, bestaat aanspraak op teruggaaf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Indien de aanvraag wordt ingetrokken binnen een termijn van 26 weken na het in behandeling nemen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ext:span text:style-name="nadrukcur">Teruggaaf al</text:span>
                    <text:span text:style-name="nadrukcur">s gevolg van intrekking verleende</text:span>
                    <text:span text:style-name="nadrukcur"> omge</text:span>
                    <text:span text:style-name="nadrukcur">vingsvergunning voor bouw- en aa</text:span>
                    <text:span text:style-name="nadrukcur">nlegactiviteiten</text:span>
                  </text:p>
                  <text:p text:style-name="table_al">Als de gemeente een verleende omgevingsvergunning voor een project dat geheel of gedeeltelijk bestaat uit bouw-, aanleg- of sloopactiviteiten, als bedoeld in de onderdelen 2.3.1, intrekt, op aanvraag van de vergunninghouder, bestaat aanspraak op teruggaaf van een deel van de leges, mits deze aanvraag is ingediend binnen 2 jaar na verlening van de vergunning en van de vergunning geen gebruik is gemaakt. De teruggaaf bedraagt van de op grond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
                    <text:span text:style-name="nadrukcur">Teru</text:span>
                    <text:span text:style-name="nadrukcur">ggaaf als gevolg van weigeren van een </text:span>
                    <text:span text:style-name="nadrukcur">aanvraag omge</text:span>
                    <text:span text:style-name="nadrukcur">vingsvergunning voor bouw- en aa</text:span>
                    <text:span text:style-name="nadrukcur">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1.</text:p>
                </table:table-cell>
                <table:table-cell table:style-name="entry" table:number-rows-spanned="1" table:number-columns-spanned="1">
                  <text:p text:style-name="table_al">Als de gemeente een aanvraag tot het verlenen van een omgevingsvergunning voor een project dat geheel of gedeeltelijk bestaat uit bouw-, aanleg- of sloopactiviteiten, als bedoeld in de onderdelen 2.3.1, weigert, bestaat aanspraak op teruggaaf van een deel van de leges. De teruggaaf bedraag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2</text:p>
                </table:table-cell>
                <table:table-cell table:style-name="entry" table:number-rows-spanned="1" table:number-columns-spanned="1">
                  <text:p text:style-name="table_al">Onder een weigering bedoeld in artikel 2.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span text:style-name="nadrukvet">3</text:span>
                    <text:span text:style-name="nadrukvet"> Pers</text:span>
                    <text:span text:style-name="nadrukvet">o</text:span>
                    <text:span text:style-name="nadrukvet">onsgebonden beschikking en in deze </text:span>
                    <text:span text:style-name="nadrukvet">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in behandeling nemen van een verzoek om persoonsgebonden beschikkingen voor recreatiewoningen</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p>
                  <text:p text:style-name="table_al"/>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Titel 3 Dienstverlening vallend onder Europese Dienstenrichtlij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entry" table:number-rows-spanned="1" table:number-columns-spanned="1">
                  <text:p text:style-name="table_al">€ 183,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Drank- en Horecawet</text:p>
                </table:table-cell>
                <table:table-cell table:style-name="entry" table:number-rows-spanned="1" table:number-columns-spanned="1">
                  <text:p text:style-name="table_al">€ 183,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als bedoeld in artikel 30a van de Drank- en Horecawet</text:p>
                </table:table-cell>
                <table:table-cell table:style-name="entry" table:number-rows-spanned="1" table:number-columns-spanned="1">
                  <text:p text:style-name="table_al">€ 183,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Vergunningen op basis van de Algemene </text:span>
                    <text:span text:style-name="nadrukvet">P</text:span>
                    <text:span text:style-name="nadrukvet">laatselijke </text:span>
                    <text:span text:style-name="nadrukvet">V</text:span>
                    <text:span text:style-name="nadrukvet">erorden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APV)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De organisatie van een vergunningsplichtig evenement (score 7 en 8 ingevolge het evenementenbeleid)</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De organisatie van een hoog risico-evenement (score 9 of hoger ingevolge het evenementenbeleid)</text:p>
                </table:table-cell>
                <table:table-cell table:style-name="entry" table:number-rows-spanned="1" table:number-columns-spanned="1">
                  <text:p text:style-name="table_al">€ 2.85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evenement dat niet voldoet aan de eisen voor een melding als bedoeld in artikel 2.25, lid 4 van de APV</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vergunning voor het organiseren van een markt als bedoeld in artikel 5 van de geldende Marktverordening (vergunning organisatie)</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eerste lid, van de APV</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een vergunning als bedoeld in artikel 5:18 APV(standplaatsvergunning)</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cidentele standplaats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jdelijke standplaats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guliere standplaats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om vergunning voor voorwerpen op of aan de weg als bedoeld in artikel 2:10 van de Algemene plaatselijke verordening (APV)</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om ontheffing van het sluitingsuur als bedoeld in artikel 2:29 van de APV </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op basis van artikel 4:15 en 4:15a van de APV voor het plaatsen van handelsreclame</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ontheffing geluidhinder als bedoeld in artikel 4:6 van de APV</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om ontheffing voor het houden van recreatief nachtverblijf buiten een kampeerterrein als bedoeld in artikel 4:18 van de Algemene plaatselijke verordening (APV)</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voor het houden van een collecte als bedoeld in artikel 5:13 van de APV</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Onverminderd het bepaalde in Titel 3 van deze verordening worden de leges met betrekking tot het verkrijgen van een evenementenvergunning, een vergunning of ontheffing Drank- en Horecawet, gebruiksvergunning Brandbeveiligingsverordening en/of een andere vergunning of ontheffing op grond van de Algemene wet bestuursrecht verhoogd met € 65,00 van de op grond van dat onderdeel verschuldigde leges, indien de aanvraag korter dan drie weken voor aanvang van de aangevraagde activiteit wordt ingedi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tot het verkrijgen van een vergunning of ontheffing als bedoeld in de hoofdstukken 2 t/m 5 van de APV, voor zover daarvoor niet elders in deze tabel of in een ander wettelijke regeling een tarief is opgenomen</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eerste lid,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3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Splitsingsvergunning woonruimte</text:span>
                    <text:span text:style-name="nadrukvet">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Leefmilieuverordening</text:span>
                    <text:span text:style-name="nadrukvet">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text:span>
                    <text:span text:style-name="nadrukvet">Winkeltijdenw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in het kader van de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ontheffing </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intrekken of wijzigen van een in onderdeel 6.1.1 bedoelde ontheffing</text:p>
                </table:table-cell>
                <table:table-cell table:style-name="entry" table:number-rows-spanned="1" table:number-columns-spanned="1">
                  <text:p text:style-name="table_al">€ 39,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In deze titel niet benoemde vergunning, ontheffing of beschikk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17 december 2019.</text:p>
          <text:p text:style-name="al"/>
          <text:p text:style-name="al">De griffier van de gemeente Reusel-De Mierden,</text:p>
          <text:p text:style-name="al">J.C.M. van Ber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6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19.18300</meta:user-defined>
    <meta:user-defined meta:name="DCTERMS.alternative">Legesverordening 2020 met bijbehorende tarieventabel</meta:user-defined>
    <dc:language>nl</dc:language>
    <meta:user-defined meta:name="OVERHEID.Gemeente/DC.spatial">Reusel-De Mierden</meta:user-defined>
    <meta:user-defined meta:name="DC.title">Verordening op de heffing en de invordering van leges 2020</meta:user-defined>
    <meta:user-defined meta:name="DCTERMS.W3CDTF/DCTERMS.available">2019-12-20</meta:user-defined>
    <meta:user-defined meta:name="DCTERMS.W3CDTF/OVERHEIDop.jaargang">2019</meta:user-defined>
    <meta:user-defined meta:name="OVERHEIDop.publicationIssue">310698</meta:user-defined>
    <meta:user-defined meta:name="OVERHEIDop.betreftRegeling">CVDR632513_1</meta:user-defined>
    <meta:user-defined meta:name="xs:date/OVERHEIDop.startdatum">2020-01-01</meta:user-defined>
    <meta:user-defined meta:name="xs:date/OVERHEIDop.einddatum">2020-12-31</meta:user-defined>
    <meta:user-defined meta:name="OVERHEIDop.GmbID/DC.identifier">gmb-2019-310698</meta:user-defined>
    <meta:user-defined meta:name="OVERHEIDop.versieInformatie"/>
  </office:meta>
</office:document-meta>
</file>