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Terrasvergunning, Sportlaan 30, het houden van  een incidentele festiviteit op 15 december 2019, 11-12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Sportlaan 30, het houden van een incidentele festiviteit op 15 december 2019, 11-12-2019. Rechtsmiddel: Bezwaar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108021</meta:user-defined>
    <dc:language>nl</dc:language>
    <meta:user-defined meta:name="OVERHEID.EPSG28992/DC.spatial">154314 466213</meta:user-defined>
    <meta:user-defined meta:name="DC.title">Amersfoort,  Hoogland/Hoogland-West, Terrasvergunning, Sportlaan 30, het houden van  een incidentele festiviteit op 15 december 2019, 11-12-2019.  Rechtsmiddel: Bezwaar.</meta:user-defined>
    <meta:user-defined meta:name="OVERHEID.PostcodeHuisnummer/OVERHEIDop.postcodeHuisnummer">3828AZ 28</meta:user-defined>
    <meta:user-defined meta:name="OVERHEIDop.straatnaam">Sportlaan</meta:user-defined>
    <meta:user-defined meta:name="OVERHEIDop.woonplaats">Hoog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96</meta:user-defined>
    <meta:user-defined meta:name="OVERHEIDop.GmbID/DC.identifier">gmb-2019-310696</meta:user-defined>
    <meta:user-defined meta:name="OVERHEIDop.versieInformatie"/>
  </office:meta>
</office:document-meta>
</file>