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doorbraak tussen de woonkamer en keuken, Burg. Cantersl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16 Oisterwijk</text:span>, het maken van een doorbraak tussen de woonkamer en keuken. Dossiernummer 2019-0807, verzonden aan aanvrager op 18-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6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50 398850</meta:user-defined>
    <meta:user-defined meta:name="DC.title">Verleende omgevingsvergunning, het maken van een doorbraak tussen de woonkamer en keuken, Burg. Canterslaan 16 Oisterwijk</meta:user-defined>
    <meta:user-defined meta:name="OVERHEID.PostcodeHuisnummer/OVERHEIDop.postcodeHuisnummer">5062EV 16</meta:user-defined>
    <meta:user-defined meta:name="OVERHEIDop.straatnaam">Burg. Canterslaan</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693</meta:user-defined>
    <meta:user-defined meta:name="OVERHEIDop.GmbID/DC.identifier">gmb-2019-310693</meta:user-defined>
    <meta:user-defined meta:name="OVERHEIDop.versieInformatie"/>
  </office:meta>
</office:document-meta>
</file>