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realiseren van 18 zorgappartementen en 1 beheerderswoning, St. Ermelindishof 2 t/m 38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t. Ermelindishof 2 t/m 38 Moergestel</text:span>, het realiseren van 18 zorgappartementen en 1 beheerderswoning. Dossiernummer 2019-0726, ingediend op 12-11-2019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068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8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8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64 395086</meta:user-defined>
    <meta:user-defined meta:name="DC.title">Verlengingsbesluit, het realiseren van 18 zorgappartementen en 1 beheerderswoning, St. Ermelindishof 2 t/m 38 Moergestel</meta:user-defined>
    <meta:user-defined meta:name="OVERHEID.PostcodeHuisnummer/OVERHEIDop.postcodeHuisnummer">5066</meta:user-defined>
    <meta:user-defined meta:name="OVERHEIDop.straatnaam">St. Ermelindishof</meta:user-defined>
    <meta:user-defined meta:name="OVERHEIDop.woonplaats">Moergestel</meta:user-defined>
    <meta:user-defined meta:name="DCTERMS.W3CDTF/DCTERMS.available">2019-12-23</meta:user-defined>
    <meta:user-defined meta:name="DCTERMS.W3CDTF/OVERHEIDop.jaargang">2019</meta:user-defined>
    <meta:user-defined meta:name="OVERHEIDop.publicationIssue">310684</meta:user-defined>
    <meta:user-defined meta:name="OVERHEIDop.GmbID/DC.identifier">gmb-2019-310684</meta:user-defined>
    <meta:user-defined meta:name="OVERHEIDop.versieInformatie"/>
  </office:meta>
</office:document-meta>
</file>