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vangen van bestaande luchtwassers, Baaneind 4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aaneind 4 Heukelom</text:span>, het vervangen van bestaande luchtwassers. Dossiernummer 2019-0801, ingediend op 05-12-2019 (Activiteit; Melding milieu)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4-12-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068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8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8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8114 397581</meta:user-defined>
    <meta:user-defined meta:name="DC.title">Melding wet milieubeheer het vervangen van bestaande luchtwassers, Baaneind 4 Heukelom</meta:user-defined>
    <meta:user-defined meta:name="OVERHEID.PostcodeHuisnummer/OVERHEIDop.postcodeHuisnummer">5059AS 4</meta:user-defined>
    <meta:user-defined meta:name="OVERHEIDop.straatnaam">Baaneind</meta:user-defined>
    <meta:user-defined meta:name="OVERHEIDop.woonplaats">Heukelo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680</meta:user-defined>
    <meta:user-defined meta:name="OVERHEIDop.GmbID/DC.identifier">gmb-2019-310680</meta:user-defined>
    <meta:user-defined meta:name="OVERHEIDop.versieInformatie"/>
  </office:meta>
</office:document-meta>
</file>