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kapschuur en slopen 2 schuren, Westeindseweg 1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</text:span>
            <text:span text:style-name="nadrukvet">Westeindseweg 18</text:span>
          </text:p>
            <text:p text:style-name="common-al">Zij hebben dit besloten op 30 januari 2019. Het besluit heeft kenmerk Z18-019215.</text:p>
            <text:p text:style-name="common-al">De vergunning gaat over het bouwen van een kapschuur en slopen 2 schuren. Daarbij horen de volgende activiteit(en):</text:p>
            <text:p text:style-name="common-al">             - Bouwen</text:p>
            <text:p text:style-name="common-al">             - Handelen in strijd met regels ruimtelijke ordening</text:p>
            <text:p text:style-name="common-al">
            <text:span text:style-name="nadrukvet">Als u het niet eens bent met de vergunning kunt u bezwaar maken tot en met 13 maart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06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kapschuur en slopen 2 schuren, Westeindseweg 1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068</meta:user-defined>
    <meta:user-defined meta:name="OVERHEIDop.GmbID/DC.identifier">gmb-2019-31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C 18</meta:user-defined>
    <meta:user-defined meta:name="OVERHEIDop.woonplaats">Zoeterwoude</meta:user-defined>
    <meta:user-defined meta:name="OVERHEIDop.straatnaam">Westeind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2928 458573</meta:user-defined>
    <meta:user-defined meta:name="OVERHEIDop.versieInformatie"/>
  </office:meta>
</office:document-meta>
</file>