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Hoogland/Hoogland-West, Omgevingsvergunning, Besluit tot verlengen  beslistermijn, Lindeboomseweg 15, het plaatsen van een  telecommunicatiemast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Lindeboomseweg 15, het plaatsen van een telecommunicatiemast, Rechtsmiddel: Geen. Ter informatie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7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7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7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86</meta:user-defined>
    <dc:language>nl</dc:language>
    <meta:user-defined meta:name="OVERHEID.EPSG28992/DC.spatial">155313 468243</meta:user-defined>
    <meta:user-defined meta:name="DC.title">Amersfoort,  Hoogland/Hoogland-West, Omgevingsvergunning, Besluit tot verlengen  beslistermijn, Lindeboomseweg 15, het plaatsen van een  telecommunicatiemast, Rechtsmiddel: Geen. Ter informatie</meta:user-defined>
    <meta:user-defined meta:name="OVERHEID.PostcodeHuisnummer/OVERHEIDop.postcodeHuisnummer">3825AL 15</meta:user-defined>
    <meta:user-defined meta:name="OVERHEIDop.straatnaam">Lindeboomse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674</meta:user-defined>
    <meta:user-defined meta:name="OVERHEIDop.GmbID/DC.identifier">gmb-2019-310674</meta:user-defined>
    <meta:user-defined meta:name="OVERHEIDop.versieInformatie"/>
  </office:meta>
</office:document-meta>
</file>