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reerijt 33 in Bergeijk, verwijderen van asbesthoudende materialen van een fiets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32</text:p>
            <text:p text:style-name="common-al">Meldingsdatum: 4 februari 2019</text:p>
            <text:p text:style-name="common-al">Omschrijving: Breerijt 33 in Bergeijk, verwijderen van asbesthoudende materialen van een fietsenho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06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reerijt 33 in Bergeijk, verwijderen van asbesthoudende materialen van een fietse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067</meta:user-defined>
    <meta:user-defined meta:name="OVERHEIDop.GmbID/DC.identifier">gmb-2019-31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JW 3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613 369085</meta:user-defined>
    <meta:user-defined meta:name="OVERHEIDop.versieInformatie"/>
  </office:meta>
</office:document-meta>
</file>