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van Faukenbergestraat 62 Voorburg  wijzigen  bovenwoning naar drie appartementen en  plaatsen  dakuitbouw  met aansluite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bovenwoning naar drie appartementen en het plaatsen van een dakuitbouw in het achterdakvlak met aansluitend dakterras.</text:p>
            <text:p text:style-name="common-al">
            <text:span text:style-name="nadrukvet">Datum bekendmaking besluit: </text:span>18 december 2019</text:p>
            <text:p text:style-name="common-al">
            <text:span text:style-name="nadrukvet">Ons kenmerk: </text:span>59223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066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6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6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727 454719</meta:user-defined>
    <meta:user-defined meta:name="DC.title">Verleende omgevingsvergunningvan Faukenbergestraat 62 Voorburg  wijzigen  bovenwoning naar drie appartementen en  plaatsen  dakuitbouw  met aansluitend dakterras</meta:user-defined>
    <meta:user-defined meta:name="OVERHEID.PostcodeHuisnummer/OVERHEIDop.postcodeHuisnummer">2274SB 62</meta:user-defined>
    <meta:user-defined meta:name="OVERHEIDop.straatnaam">Van Faukenbergestraat</meta:user-defined>
    <meta:user-defined meta:name="OVERHEIDop.woonplaats">Voorburg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667</meta:user-defined>
    <meta:user-defined meta:name="OVERHEIDop.GmbID/DC.identifier">gmb-2019-310667</meta:user-defined>
    <meta:user-defined meta:name="OVERHEIDop.versieInformatie"/>
  </office:meta>
</office:document-meta>
</file>