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Omgevingsvergunning, Verleende vergunning  (reguliere procedure), Hamseweg 3B, het plaatsen van een dakkapel op het  voordakvlak, 0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3B, het plaatsen van een dakkapel op het voordakvlak, 06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5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5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5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841</meta:user-defined>
    <dc:language>nl</dc:language>
    <meta:user-defined meta:name="OVERHEID.EPSG28992/DC.spatial">154302 464718</meta:user-defined>
    <meta:user-defined meta:name="DC.title">Amersfoort,  Hoogland/Hoogland-West, Omgevingsvergunning, Verleende vergunning  (reguliere procedure), Hamseweg 3B, het plaatsen van een dakkapel op het  voordakvlak, 06-12-2019. Rechtsmiddel: Bezwaar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56</meta:user-defined>
    <meta:user-defined meta:name="OVERHEIDop.GmbID/DC.identifier">gmb-2019-310656</meta:user-defined>
    <meta:user-defined meta:name="OVERHEIDop.versieInformatie"/>
  </office:meta>
</office:document-meta>
</file>