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2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11, 4702 CT Roosendaal</text:p>
            <text:p text:style-name="tussenkopcur">Omschrijving : Wijziging bedrijfsvoering</text:p>
            <text:p text:style-name="tussenkopcur">Registratienummer : 2019av0727</text:p>
            <text:p text:style-name="tussenkopcur">Publicatiedatum : 20-12-2019</text:p>
            <text:p text:style-name="tussenkopcur">Datum besluit verzonden : 10-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52 393794</meta:user-defined>
    <meta:user-defined meta:name="DC.title">2019av0727 Verleende vergunning voor een Wijziging bedrijfsvoering</meta:user-defined>
    <meta:user-defined meta:name="OVERHEID.PostcodeHuisnummer/OVERHEIDop.postcodeHuisnummer">4702CT 11</meta:user-defined>
    <meta:user-defined meta:name="OVERHEIDop.straatnaam">Sint Josephstraat</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51</meta:user-defined>
    <meta:user-defined meta:name="OVERHEIDop.GmbID/DC.identifier">gmb-2019-310651</meta:user-defined>
    <meta:user-defined meta:name="OVERHEIDop.versieInformatie"/>
  </office:meta>
</office:document-meta>
</file>