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760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ongerloplein in Roosendaal</text:p>
            <text:p text:style-name="tussenkopcur">Omschrijving : The Lifeline radiouitzending d.d. 19-12-2019</text:p>
            <text:p text:style-name="tussenkopcur">Registratienummer : 2019av0760</text:p>
            <text:p text:style-name="tussenkopcur">Publicatiedatum : 20-12-2019</text:p>
            <text:p text:style-name="tussenkopcur">Datum besluit verzonden : 13-12-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0645</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645</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645</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502 394258</meta:user-defined>
    <meta:user-defined meta:name="DC.title">2019av0760 Verleende vergunning voor een Evenementenvergunning</meta:user-defined>
    <meta:user-defined meta:name="OVERHEID.PostcodeHuisnummer/OVERHEIDop.postcodeHuisnummer">4701HV 17</meta:user-defined>
    <meta:user-defined meta:name="OVERHEIDop.straatnaam">Tongerloplein</meta:user-defined>
    <meta:user-defined meta:name="OVERHEIDop.woonplaats">Roosendaal</meta:user-defined>
    <meta:user-defined meta:name="DCTERMS.W3CDTF/DCTERMS.available">2019-12-20</meta:user-defined>
    <meta:user-defined meta:name="DCTERMS.W3CDTF/OVERHEIDop.jaargang">2019</meta:user-defined>
    <meta:user-defined meta:name="OVERHEIDop.publicationIssue">310645</meta:user-defined>
    <meta:user-defined meta:name="OVERHEIDop.GmbID/DC.identifier">gmb-2019-310645</meta:user-defined>
    <meta:user-defined meta:name="OVERHEIDop.versieInformatie"/>
  </office:meta>
</office:document-meta>
</file>