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59, 4702 BD  Roosendaal</text:p>
            <text:p text:style-name="tussenkopcur">Omschrijving : Omgevingsvergunning voor revisie plan</text:p>
            <text:p text:style-name="tussenkopcur">Registratienummer : 2019WB1015</text:p>
            <text:p text:style-name="tussenkopcur">Publicatiedatum : 20-12-2019</text:p>
            <text:p text:style-name="tussenkopcur">Datum aanvraag : 1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4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7 393629</meta:user-defined>
    <meta:user-defined meta:name="DC.title">2019WB1015 Ingediende aanvraag voor een Omgevingsvergunning</meta:user-defined>
    <meta:user-defined meta:name="OVERHEID.PostcodeHuisnummer/OVERHEIDop.postcodeHuisnummer">4702BD 149</meta:user-defined>
    <meta:user-defined meta:name="OVERHEIDop.straatnaam">Burgerhoutsestraat</meta:user-defined>
    <meta:user-defined meta:name="OVERHEIDop.woonplaats">Roos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43</meta:user-defined>
    <meta:user-defined meta:name="OVERHEIDop.GmbID/DC.identifier">gmb-2019-310643</meta:user-defined>
    <meta:user-defined meta:name="OVERHEIDop.versieInformatie"/>
  </office:meta>
</office:document-meta>
</file>