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Vergunning voor tijdelijk gebruik van de weg,  Stavorenstraat t.h.v. nr. 43, het tijdelijk plaatsen van een  afvalcontainer van 6 t/m 24 januari 2020, 12-12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tavorenstraat t.h.v. nr. 43, het tijdelijk plaatsen van een afvalcontainer van 6 t/m 24 januari 2020, 12-12-2019. Rechtsmiddel: Bezwaar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4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74</meta:user-defined>
    <dc:language>nl</dc:language>
    <meta:user-defined meta:name="OVERHEID.EPSG28992/DC.spatial">157812 468098</meta:user-defined>
    <meta:user-defined meta:name="DC.title">Amersfoort,  Vathorst/Hooglanderveen, Vergunning voor tijdelijk gebruik van de weg,  Stavorenstraat t.h.v. nr. 43, het tijdelijk plaatsen van een  afvalcontainer van 6 t/m 24 januari 2020, 12-12-2019. Rechtsmiddel:  Bezwaar</meta:user-defined>
    <meta:user-defined meta:name="OVERHEID.PostcodeHuisnummer/OVERHEIDop.postcodeHuisnummer">3826CJ 43</meta:user-defined>
    <meta:user-defined meta:name="OVERHEIDop.straatnaam">Stavoren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42</meta:user-defined>
    <meta:user-defined meta:name="OVERHEIDop.GmbID/DC.identifier">gmb-2019-310642</meta:user-defined>
    <meta:user-defined meta:name="OVERHEIDop.versieInformatie"/>
  </office:meta>
</office:document-meta>
</file>