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riatlon Ter Aar, 24 mei 2020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houden van de Triatlon Ter Aar op 24 mei 2020 van 7.00 tot 13.00 uur - verzonden 17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63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775 466424</meta:user-defined>
    <meta:user-defined meta:name="DC.title">Besluit op aanvraag Triatlon Ter Aar, 24 mei 2020, Nieuwveen, Schilkerweg 21</meta:user-defined>
    <meta:user-defined meta:name="OVERHEID.PostcodeHuisnummer/OVERHEIDop.postcodeHuisnummer">2441EX</meta:user-defined>
    <meta:user-defined meta:name="OVERHEIDop.straatnaam">Schilkerweg</meta:user-defined>
    <meta:user-defined meta:name="OVERHEIDop.woonplaats">Nieuwveen</meta:user-defined>
    <meta:user-defined meta:name="DCTERMS.W3CDTF/DCTERMS.available">2019-12-20</meta:user-defined>
    <meta:user-defined meta:name="DCTERMS.W3CDTF/OVERHEIDop.jaargang">2019</meta:user-defined>
    <meta:user-defined meta:name="OVERHEIDop.externeBijlage">verleende toestemming|exb-2019-61495</meta:user-defined>
    <meta:user-defined meta:name="OVERHEIDop.publicationIssue">310639</meta:user-defined>
    <meta:user-defined meta:name="OVERHEIDop.GmbID/DC.identifier">gmb-2019-310639</meta:user-defined>
    <meta:user-defined meta:name="OVERHEIDop.versieInformatie"/>
  </office:meta>
</office:document-meta>
</file>