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abaan 10, 4706 CN  Roosendaal</text:p>
            <text:p text:style-name="tussenkopcur">Omschrijving : Omgevingsvergunning voor wijziging brandveilig gebruik</text:p>
            <text:p text:style-name="tussenkopcur">Registratienummer : 2019WB1016</text:p>
            <text:p text:style-name="tussenkopcur">Publicatiedatum : 20-12-2019</text:p>
            <text:p text:style-name="tussenkopcur">Datum aanvraag : 10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63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19 393847</meta:user-defined>
    <meta:user-defined meta:name="DC.title">2019WB1016 Ingediende aanvraag voor een Omgevingsvergunning</meta:user-defined>
    <meta:user-defined meta:name="OVERHEID.PostcodeHuisnummer/OVERHEIDop.postcodeHuisnummer">4706CN 10</meta:user-defined>
    <meta:user-defined meta:name="OVERHEIDop.straatnaam">Parabaan</meta:user-defined>
    <meta:user-defined meta:name="OVERHEIDop.woonplaats">Roosendaa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38</meta:user-defined>
    <meta:user-defined meta:name="OVERHEIDop.GmbID/DC.identifier">gmb-2019-310638</meta:user-defined>
    <meta:user-defined meta:name="OVERHEIDop.versieInformatie"/>
  </office:meta>
</office:document-meta>
</file>