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Aanwijzingsbesluit Binnenstad en omgeving inzake alcoholverbod op grond van artikel 2.15, 2e lid van de Algemene Plaatselijke Verord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burgemeester van ’s-Hertogenbosch,</text:p>
            <text:p text:style-name="al">Overwegende,</text:p>
            <text:list text:style-name="id1-3-2-2-1-4">
              <text:list-item text:style-override="id1-3-2-2-1-4-1">
                <text:number>-</text:number>
                <text:p text:style-name="al">dat door bewoners, ondernemers en bezoekers van de binnenstad grote overlast wordt ervaren van personen en groepen personen, die in de openbare ruimte alcohol nuttigen en de openbare orde verstoren;</text:p>
              </text:list-item>
            </text:list>
            <text:list text:style-name="id1-3-2-2-1-5">
              <text:list-item text:style-override="id1-3-2-2-1-5-1">
                <text:number>-</text:number>
                <text:p text:style-name="al">dat deze personen en groepen personen, al dan niet onder invloed van alcohol, grote overlast veroorzaken voor bewoners, ondernemers en bezoekers door hen opdringerig lastig te vallen, de openbare ruimte te vervuilen en te urineren in het openbaar. Daarnaast is er veelvuldig sprake van vechtpartijen en andere misdrijven. Hierdoor wordt de openbare orde verstoort en de leefbaarheid onder druk gezet;</text:p>
              </text:list-item>
            </text:list>
            <text:list text:style-name="id1-3-2-2-1-6">
              <text:list-item text:style-override="id1-3-2-2-1-6-1">
                <text:number>-</text:number>
                <text:p text:style-name="al">dat hierdoor veel bewoners en ondernemers zich onveilig voelen en ondernemers negatieve effecten ondervinden in de bedrijfsvoering van hun zaak. Deze onveiligheidsgevoelens nemen toe naarmate de dag vordert omdat deze personen en groepen personen in de loop van de dag steeds brutaler en onbeschofter worden;</text:p>
              </text:list-item>
            </text:list>
            <text:list text:style-name="id1-3-2-2-1-7">
              <text:list-item text:style-override="id1-3-2-2-1-7-1">
                <text:number>-</text:number>
                <text:p text:style-name="al">dat de politie dagelijks meldingen krijgt van deze overlast. Dit vergt veel capaciteit welke niet elders in de gemeente kan worden ingezet;</text:p>
              </text:list-item>
            </text:list>
            <text:list text:style-name="id1-3-2-2-1-8">
              <text:list-item text:style-override="id1-3-2-2-1-8-1">
                <text:number>-</text:number>
                <text:p text:style-name="al">dat er binnen de gemeente reeds een aantal gebieden zijn aangewezen waar het op openbare plaatsen verboden is om alcoholhoudende drank te nuttigen of in aangebroken flessen, blikjes en dergelijke bij zich te hebben;</text:p>
              </text:list-item>
            </text:list>
            <text:list text:style-name="id1-3-2-2-1-9">
              <text:list-item text:style-override="id1-3-2-2-1-9-1">
                <text:number>-</text:number>
                <text:p text:style-name="al">dat hierdoor een waterbedeffect ontstaat. Deze personen en groepen personen weten namelijk waar ze wel en geen alcohol mogen drinken. Als het ergens verboden is zoeken ze steeds nieuwe locaties in de binnenstad waar zij alcohol kunnen nuttigen. Hierdoor wordt in de gehele binnenstad en omgeving grote overlast ervaren van personen en groepen personen, die in de openbare ruimte alcohol nuttigen en de openbare orde verstoren;</text:p>
              </text:list-item>
            </text:list>
            <text:list text:style-name="id1-3-2-2-1-10">
              <text:list-item text:style-override="id1-3-2-2-1-10-1">
                <text:number>-</text:number>
                <text:p text:style-name="al">dat andere middelen op het gebied van handhaving en zorg, niet het gewenste resultaat hebben gebracht en het om die reden voor een effectieve handhaving van de openbare orde noodzakelijk is om als ultimum remedium de binnenstad en omgeving als gebied aan te wijzen waar het in de openbare ruimte verboden is alcohol te nuttigen of in aangebroken flessen, blikjes en dergelijke bij zich te hebben;</text:p>
              </text:list-item>
            </text:list>
            <text:list text:style-name="id1-3-2-2-1-11">
              <text:list-item text:style-override="id1-3-2-2-1-11-1">
                <text:number>-</text:number>
                <text:p text:style-name="al">dat dit aanwijzingsbesluit handhavers de mogelijkheid biedt om preventief te kunnen optreden tegen het gebruik van alcohol op de openbare weg. In gebieden die niet zijn aangewezen op grond van artikel 2:15 lid 2 APV kan er enkel worden opgetreden wanneer er een combinatie is van het nuttigen van alcoholhoudende dranken of het bij zich hebben van aangebroken flessen, blikjes e.d. met gedrag dat de openbare orde verstoort, het woon- en leefklimaat aantast of dit anderszins overlast veroorzaakt of indien hiervoor gerechtvaardigde vrees bestaat. Dit laatste is echter moeilijk aan te tonen. De betreffende persoon of groep personen zorgt er bijvoorbeeld voor dat, op het moment dat de politie of toezichthouder van de gemeente ter plaatse verschijnt, zij geen overlast veroorzaken. Nadat de handhaver is vertrokken wordt de overlast weer voortgezet;</text:p>
              </text:list-item>
            </text:list>
            <text:list text:style-name="id1-3-2-2-1-12">
              <text:list-item text:style-override="id1-3-2-2-1-12-1">
                <text:number>-</text:number>
                <text:p text:style-name="al">dat ’s-Hertogenbosch een bourgondische en gastvrije stad is met veel evenementen, die vaak plaatsvinden in de openbare ruimte. Derhalve is in artikel 2:15 lid 3 APV bepaald dat dit alcoholverbod niet geldt voor terrassen die deel uitmaken van een horecabedrijf, of voor een evenement waarbij van gemeentewege op grond van artikel 35 van de Drank- en Horecawet toestemming is verleend om op de plaats waar dat evenement zich afspeelt alcoholhoudende drank te verstrekken;</text:p>
              </text:list-item>
            </text:list>
            <text:list text:style-name="id1-3-2-2-1-13">
              <text:list-item text:style-override="id1-3-2-2-1-13-1">
                <text:number>-</text:number>
                <text:p text:style-name="al">dat in de beoogde gebieden met enige regelmaat evenementen plaatsvinden. Hierbij kan ook gedacht worden aan volksfeesten, zoals bijvoorbeeld Carnaval, 11e v/d 11e en Koningsdag. Gezien het doel van dit alcoholverbod zijn dergelijke evenementen en volksfeesten in principe uitgezonderd van het alcoholverbod;</text:p>
              </text:list-item>
            </text:list>
            <text:list text:style-name="id1-3-2-2-1-14">
              <text:list-item text:style-override="id1-3-2-2-1-14-1">
                <text:number>-</text:number>
                <text:p text:style-name="al">dat bij elke constatering van het nuttigen van alcoholische drank in het aangewezen gebied of het in aangebroken flessen, blikjes en dergelijke bij zich te hebben een professionele en weloverwogen afweging zal plaatsvinden om te waarschuwen of te verbaliseren. Dit aangezien een alcoholverbod in de binnenstad en omgeving enkel als doel heeft om de overlast in de binnenstad te stoppen waardoor bewoners, ondernemers en bezoekers zich veiliger voelen;</text:p>
              </text:list-item>
            </text:list>
            <text:p text:style-name="al"/>
            <text:p text:style-name="al">
            <text:span text:style-name="nadrukvet">besluit </text:span>
          </text:p>
            <text:list text:style-name="id1-3-2-2-1-17">
              <text:list-item text:style-override="id1-3-2-2-1-17-1">
                <text:number>•</text:number>
                <text:p text:style-name="al">de binnenstad en omgeving, te weten het gebied tussen de Zuid Willemsvaart, Bastion Sint Antonie, Limietlaan, Zuidwal, Bastion Oranje, Spinhuiswal, Parklaan, Bastion Vught, Willemsplein, Maijweg, Station, Boschveldweg, Brugstraat en de Oliemolensingel, zoals aangegeven op de bij dit besluit behorende gebiedskaart, krachtens zijn bevoegdheid op grond van artikel 2.15, tweede lid van de Algemene Plaatselijke Verordening ’s-Hertogenbosch aan te wijzen als openbare plaats waar het verboden is alcoholhoudende drank te nuttigen of in aangebroken flessen, blikjes en dergelijke bij zich te hebben.</text:p>
              </text:list-item>
              <text:list-item text:style-override="id1-3-2-2-1-17-2">
                <text:number>•</text:number>
                <text:p text:style-name="al">het ‘Aanwijzingsbesluit Stationsweg en omgeving op grond van artikel 2.15, 2e lid van de Algemene Plaatselijke Verordening’, vastgesteld op 19 juni 2018, in te trekken omdat het gebied dat hierin is aangewezen valt binnen het onderliggende ‘Aanwijzingsbesluit binnenstad en omgeving inzake alcoholverbod op grond van artikel 2.15, 2e lid van de Algemene Plaatselijke Verordening.</text:p>
              </text:list-item>
              <text:list-item text:style-override="id1-3-2-2-1-17-3">
                <text:number>•</text:number>
                <text:p text:style-name="al">het ‘Aanwijzingsbesluit Hinthamerstraat e.o. en Casinotuin op grond van artikel 2.15, 2e lid van de Algemene Plaatselijke Verordening’, vastgesteld op 17 augustus 2017, in te trekken omdat het gebied dat hierin is aangewezen valt binnen het onderliggende ‘Aanwijzingsbesluit binnenstad en omgeving inzake alcoholverbod op grond van artikel 2.15, 2e lid van de Algemene Plaatselijke Verordening.</text:p>
              </text:list-item>
            </text:list>
            <text:p text:style-name="al"/>
            <text:p text:style-name="al">’s-Hertogenbosch, 10 december 2019</text:p>
            <text:p text:style-name="al">De burgemeester van ’s-Hertogenbosch,</text:p>
            <text:p text:style-name="al"/>
            <text:p text:style-name="al"/>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06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N.v.t.</meta:user-defined>
    <meta:user-defined meta:name="DCTERMS.alternative">Aanwijzingsbesluit Binnenstad en omgeving inzake alcoholverbod</meta:user-defined>
    <dc:language>nl</dc:language>
    <meta:user-defined meta:name="OVERHEID.EPSG28992/DC.spatial">149753 411314</meta:user-defined>
    <meta:user-defined meta:name="OVERHEID.EPSG28992/DC.spatial">150120 410957</meta:user-defined>
    <meta:user-defined meta:name="OVERHEID.EPSG28992/DC.spatial">150223 410914</meta:user-defined>
    <meta:user-defined meta:name="OVERHEID.EPSG28992/DC.spatial">149317 410643</meta:user-defined>
    <meta:user-defined meta:name="OVERHEID.EPSG28992/DC.spatial">149186 410594</meta:user-defined>
    <meta:user-defined meta:name="OVERHEID.EPSG28992/DC.spatial">149100 410661</meta:user-defined>
    <meta:user-defined meta:name="OVERHEID.EPSG28992/DC.spatial">148789 410619</meta:user-defined>
    <meta:user-defined meta:name="OVERHEID.EPSG28992/DC.spatial">148664 410437</meta:user-defined>
    <meta:user-defined meta:name="OVERHEID.EPSG28992/DC.spatial">148493 410613</meta:user-defined>
    <meta:user-defined meta:name="OVERHEID.EPSG28992/DC.spatial">148506 410914</meta:user-defined>
    <meta:user-defined meta:name="OVERHEID.EPSG28992/DC.spatial">148618 411312</meta:user-defined>
    <meta:user-defined meta:name="OVERHEID.EPSG28992/DC.spatial">148656 411552</meta:user-defined>
    <meta:user-defined meta:name="OVERHEID.EPSG28992/DC.spatial">148829 411677</meta:user-defined>
    <meta:user-defined meta:name="OVERHEID.EPSG28992/DC.spatial">148986 411698</meta:user-defined>
    <meta:user-defined meta:name="DC.title">Aanwijzingsbesluit Binnenstad en omgeving inzake alcoholverbod op grond van artikel 2.15, 2e lid van de Algemene Plaatselijke Verordening</meta:user-defined>
    <meta:user-defined meta:name="OVERHEID.PostcodeHuisnummer/OVERHEIDop.postcodeHuisnummer">5211NW 282</meta:user-defined>
    <meta:user-defined meta:name="OVERHEID.PostcodeHuisnummer/OVERHEIDop.postcodeHuisnummer">5211</meta:user-defined>
    <meta:user-defined meta:name="OVERHEID.PostcodeHuisnummer/OVERHEIDop.postcodeHuisnummer">5216JJ</meta:user-defined>
    <meta:user-defined meta:name="OVERHEID.PostcodeHuisnummer/OVERHEIDop.postcodeHuisnummer">5211JE 12</meta:user-defined>
    <meta:user-defined meta:name="OVERHEID.PostcodeHuisnummer/OVERHEIDop.postcodeHuisnummer">5211JE 1</meta:user-defined>
    <meta:user-defined meta:name="OVERHEID.PostcodeHuisnummer/OVERHEIDop.postcodeHuisnummer">5211</meta:user-defined>
    <meta:user-defined meta:name="OVERHEID.PostcodeHuisnummer/OVERHEIDop.postcodeHuisnummer">5211</meta:user-defined>
    <meta:user-defined meta:name="OVERHEID.PostcodeHuisnummer/OVERHEIDop.postcodeHuisnummer">5211CZ 25</meta:user-defined>
    <meta:user-defined meta:name="OVERHEID.PostcodeHuisnummer/OVERHEIDop.postcodeHuisnummer">5211AK 2</meta:user-defined>
    <meta:user-defined meta:name="OVERHEID.PostcodeHuisnummer/OVERHEIDop.postcodeHuisnummer">5211AC 36</meta:user-defined>
    <meta:user-defined meta:name="OVERHEID.PostcodeHuisnummer/OVERHEIDop.postcodeHuisnummer">5211BP 131</meta:user-defined>
    <meta:user-defined meta:name="OVERHEID.PostcodeHuisnummer/OVERHEIDop.postcodeHuisnummer">5211VJ 77</meta:user-defined>
    <meta:user-defined meta:name="OVERHEID.PostcodeHuisnummer/OVERHEIDop.postcodeHuisnummer">5211VT 34</meta:user-defined>
    <meta:user-defined meta:name="OVERHEID.PostcodeHuisnummer/OVERHEIDop.postcodeHuisnummer">5211</meta:user-defined>
    <meta:user-defined meta:name="OVERHEIDop.straatnaam">Zuid Willemsvaart</meta:user-defined>
    <meta:user-defined meta:name="OVERHEIDop.straatnaam">Bastion Sint Antonie</meta:user-defined>
    <meta:user-defined meta:name="OVERHEIDop.straatnaam">Limietlaan</meta:user-defined>
    <meta:user-defined meta:name="OVERHEIDop.straatnaam">Zuidwal</meta:user-defined>
    <meta:user-defined meta:name="OVERHEIDop.straatnaam">Bastion Oranje</meta:user-defined>
    <meta:user-defined meta:name="OVERHEIDop.straatnaam">Spinhuiswal</meta:user-defined>
    <meta:user-defined meta:name="OVERHEIDop.straatnaam">Parklaan</meta:user-defined>
    <meta:user-defined meta:name="OVERHEIDop.straatnaam">Bastion Vught</meta:user-defined>
    <meta:user-defined meta:name="OVERHEIDop.straatnaam">Willemsplein</meta:user-defined>
    <meta:user-defined meta:name="OVERHEIDop.straatnaam">Maijweg</meta:user-defined>
    <meta:user-defined meta:name="OVERHEIDop.straatnaam">Stationsplein</meta:user-defined>
    <meta:user-defined meta:name="OVERHEIDop.straatnaam">Boschveldweg</meta:user-defined>
    <meta:user-defined meta:name="OVERHEIDop.straatnaam">Brugstraat</meta:user-defined>
    <meta:user-defined meta:name="OVERHEIDop.straatnaam">Oliemolensingel</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OVERHEIDop.woonplaats">'s-Hertogenbosch</meta:user-defined>
    <meta:user-defined meta:name="DCTERMS.W3CDTF/DCTERMS.available">2019-12-20</meta:user-defined>
    <meta:user-defined meta:name="OVERHEIDop.externeBijlage">Bijlage 1 Gebiedskaart Alcoholverbod Binnenstad|exb-2019-61494</meta:user-defined>
    <meta:user-defined meta:name="DCTERMS.W3CDTF/OVERHEIDop.jaargang">2019</meta:user-defined>
    <meta:user-defined meta:name="OVERHEIDop.publicationIssue">310635</meta:user-defined>
    <meta:user-defined meta:name="OVERHEIDop.betreftRegeling">CVDR632504_1</meta:user-defined>
    <meta:user-defined meta:name="xs:date/OVERHEIDop.startdatum">2019-12-21</meta:user-defined>
    <meta:user-defined meta:name="OVERHEIDop.GmbID/DC.identifier">gmb-2019-310635</meta:user-defined>
    <meta:user-defined meta:name="OVERHEIDop.versieInformatie"/>
  </office:meta>
</office:document-meta>
</file>