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pakenburgkade 18A, B en C, het plaatsen van een dakopbouw en het splitsen van een woning in drie appartementen, 06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pakenburgkade 18A, B en C, het plaatsen van een dakopbouw en het splitsen van een woning in drie appartementen, 06-12-2019. Rechtsmiddel: Bezwaar</text:p>
            <text:p text:style-name="common-al"/>
            <text:p text:style-name="last-al">Stadsberichten,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62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2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2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170</meta:user-defined>
    <dc:language>nl</dc:language>
    <meta:user-defined meta:name="OVERHEID.EPSG28992/DC.spatial">157669 468388</meta:user-defined>
    <meta:user-defined meta:name="DC.title">Amersfoort, Vathorst/Hooglanderveen, Omgevingsvergunning, Verleende vergunning (reguliere procedure), Spakenburgkade 18A, B en C, het plaatsen van een dakopbouw en het splitsen van een woning in drie appartementen, 06-12-2019. Rechtsmiddel: Bezwaar</meta:user-defined>
    <meta:user-defined meta:name="OVERHEID.PostcodeHuisnummer/OVERHEIDop.postcodeHuisnummer">3826CP 18</meta:user-defined>
    <meta:user-defined meta:name="OVERHEIDop.straatnaam">Spakenburgkade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625</meta:user-defined>
    <meta:user-defined meta:name="OVERHEIDop.GmbID/DC.identifier">gmb-2019-310625</meta:user-defined>
    <meta:user-defined meta:name="OVERHEIDop.versieInformatie"/>
  </office:meta>
</office:document-meta>
</file>