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, nabij nr.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V-2019-7166 voor een omgevingsvergunning : het vellen van 1 berk, op locatie Kwinkelerweg, nabij nr. 3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6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79 470827</meta:user-defined>
    <meta:user-defined meta:name="DC.title">Kennisgeving besluit op aanvraag omgevingsvergunning  Kwinkelerweg, nabij nr. 351</meta:user-defined>
    <meta:user-defined meta:name="OVERHEID.PostcodeHuisnummer/OVERHEIDop.postcodeHuisnummer">7548PE 351</meta:user-defined>
    <meta:user-defined meta:name="OVERHEIDop.straatnaam">Kwinkelerweg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623</meta:user-defined>
    <meta:user-defined meta:name="OVERHEIDop.GmbID/DC.identifier">gmb-2019-310623</meta:user-defined>
    <meta:user-defined meta:name="OVERHEIDop.versieInformatie"/>
  </office:meta>
</office:document-meta>
</file>