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Lindeboomseweg 15, het vervangen van de zeefbandpers van de fractiescheidingsinstallatie door een membraankamerfilterper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indeboomseweg 15, het vervangen van de zeefbandpers van de fractiescheidingsinstallatie door een membraankamerfilterpers, Rechtsmiddel: Geen. Ter informatie.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62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2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2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678</meta:user-defined>
    <dc:language>nl</dc:language>
    <meta:user-defined meta:name="OVERHEID.EPSG28992/DC.spatial">155313 468243</meta:user-defined>
    <meta:user-defined meta:name="DC.title">Amersfoort, Vathorst/Hooglanderveen, Omgevingsvergunning, Ontvangen aanvragen, Lindeboomseweg 15, het vervangen van de zeefbandpers van de fractiescheidingsinstallatie door een membraankamerfilterpers, Rechtsmiddel: Geen. Ter informatie.</meta:user-defined>
    <meta:user-defined meta:name="OVERHEID.PostcodeHuisnummer/OVERHEIDop.postcodeHuisnummer">3825AL 15</meta:user-defined>
    <meta:user-defined meta:name="OVERHEIDop.straatnaam">Lindeboomseweg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621</meta:user-defined>
    <meta:user-defined meta:name="OVERHEIDop.GmbID/DC.identifier">gmb-2019-310621</meta:user-defined>
    <meta:user-defined meta:name="OVERHEIDop.versieInformatie"/>
  </office:meta>
</office:document-meta>
</file>