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ersumseberg 71, het legaliseren van het gebruik van de woning t.b.v. kamerverhuur, 11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ersumseberg 71, het legaliseren van het gebruik van de woning t.b.v. kamerverhuur, 11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2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4618</meta:user-defined>
    <dc:language>nl</dc:language>
    <meta:user-defined meta:name="OVERHEID.EPSG28992/DC.spatial">156703 468271</meta:user-defined>
    <meta:user-defined meta:name="DC.title">Amersfoort, Vathorst/Hooglanderveen, Omgevingsvergunning, Verleende vergunning (reguliere procedure), Leersumseberg 71, het legaliseren van het gebruik van de woning t.b.v. kamerverhuur, 11-12-2019. Rechtsmiddel: Bezwaar</meta:user-defined>
    <meta:user-defined meta:name="OVERHEID.PostcodeHuisnummer/OVERHEIDop.postcodeHuisnummer">3825EB 71</meta:user-defined>
    <meta:user-defined meta:name="OVERHEIDop.straatnaam">Leersumseber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20</meta:user-defined>
    <meta:user-defined meta:name="OVERHEIDop.GmbID/DC.identifier">gmb-2019-310620</meta:user-defined>
    <meta:user-defined meta:name="OVERHEIDop.versieInformatie"/>
  </office:meta>
</office:document-meta>
</file>