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Neuzendijk 7a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6 februari 2019 is een aanvraag ingediend voor een omgevingsvergunning. De aanvraag is geregistreerd onder kenmerk 18761477. De aanvraag gaat over het kappen van een eik aan de Neuzendijk 7a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voeren van handelingen die gevolgen kunnen hebben op aangewezen flora- en faun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6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euzendijk 7a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62</meta:user-defined>
    <meta:user-defined meta:name="OVERHEIDop.GmbID/DC.identifier">gmb-2019-31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S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381</meta:user-defined>
    <meta:user-defined meta:name="OVERHEID.EPSG28992/DC.spatial">217258 447460</meta:user-defined>
    <meta:user-defined meta:name="OVERHEIDop.versieInformatie"/>
  </office:meta>
</office:document-meta>
</file>