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van Tulderstraat 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O-2019-0521 voor een omgevingsvergunning voor het Plaatsen van een dakkapel op de locatie Louis van Tulderstraat 5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60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07.7 478176.8</meta:user-defined>
    <meta:user-defined meta:name="DC.title">Kennisgeving besluit op aanvraag omgevingsvergunning Louis van Tulderstraat 55 in Hengelo</meta:user-defined>
    <meta:user-defined meta:name="OVERHEID.PostcodeHuisnummer/OVERHEIDop.postcodeHuisnummer">7558JM 55</meta:user-defined>
    <meta:user-defined meta:name="OVERHEIDop.straatnaam">Louis van Tulderstraat</meta:user-defined>
    <meta:user-defined meta:name="OVERHEIDop.woonplaats">Hengel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0600</meta:user-defined>
    <meta:user-defined meta:name="OVERHEIDop.GmbID/DC.identifier">gmb-2019-310600</meta:user-defined>
    <meta:user-defined meta:name="OVERHEIDop.versieInformatie"/>
  </office:meta>
</office:document-meta>
</file>