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rel-column-width="5*"/>
    </style:style>
    <style:style style:family="table-column" style:parent-style-name="colspec" style:name="id1-3-2-2-13-2-1-2">
      <style:table-column-properties style:rel-column-width="70*"/>
    </style:style>
    <style:style style:family="table-column" style:parent-style-name="colspec" style:name="id1-3-2-2-13-2-1-3">
      <style:table-column-properties style:rel-column-width="17*"/>
    </style:style>
    <text:list-style style:name="id1-3-2-2-13-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1-1">
      <style:table-column-properties style:rel-column-width="5*"/>
    </style:style>
    <style:style style:family="table-column" style:parent-style-name="colspec" style:name="id1-3-2-2-14-2-1-2">
      <style:table-column-properties style:rel-column-width="69*"/>
    </style:style>
    <style:style style:family="table-column" style:parent-style-name="colspec" style:name="id1-3-2-2-14-2-1-3">
      <style:table-column-properties style:rel-column-width="18*"/>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87*"/>
    </style:style>
    <text:list-style style:name="id1-3-2-2-15-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7 oktober 2019;</text:p>
            <text:p text:style-name="al"/>
            <text:p text:style-name="al">gelet op artikel 229 van de Gemeentewet;</text:p>
            <text:p text:style-name="al"/>
            <text:p text:style-name="al">b e s l u i t :</text:p>
            <text:p text:style-name="al"/>
            <text:p text:style-name="al">vast te stellen de</text:p>
            <text:p text:style-name="al"/>
            <text:p text:style-name="al">verordening op de heffing en invordering van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genot van door de gemeente verstrekte diensten, bestaande uit het ter beschikking stellen van een standplaats en daarmee verband houdende handelingen voor het uitoefenen van de markthandel alsmede het gebruik van verstrekte hulpmiddele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van degene die de in artikel 1 bedoelde standplaats inneemt.</text:p>
            <text:p text:style-name="al"/>
          </text:section>
          <text:section text:name="artikel_id1-3-2-2-4" text:style-name="artikel">
            <text:p text:style-name="artikel_kop_titel"><text:span text:style-name="artikel_kop_label">Artikel</text:span> <text:span text:style-name="artikel_kop_nr">3</text:span> Vrijstelling</text:p>
            <text:p text:style-name="al">Geen marktgeld wordt geheven ter zake van het toewijzen dan wel innemen van een standplaats indien daarvoor een privaatrechtelijke vergoeding is overeengekomen.</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marktgeld voor:</text:p>
                <text:list text:style-name="id1-3-2-2-5-2-1-3">
                  <text:list-item text:style-override="id1-3-2-2-5-2-1-3-1">
                    <text:number>a.</text:number>
                    <text:p text:style-name="al">een standplaats, wordt geheven naar de frontbreedte van de standplaats in strekkende meter (m¹);</text:p>
                  </text:list-item>
                  <text:list-item text:style-override="id1-3-2-2-5-2-1-3-2">
                    <text:number>b.</text:number>
                    <text:p text:style-name="al">een kraam, wordt geheven naar de frontbreedte van de kraam in strekkende meter (m¹).</text:p>
                  </text:list-item>
                </text:list>
              </text:list-item>
              <text:list-item text:style-override="id1-3-2-2-5-2-2">
                <text:number>2.</text:number>
                <text:p text:style-name="al">De in lid 1 bedoelde frontbreedte wordt naar boven afgerond op hele strekkende meters.</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Het marktgeld wordt geheven naar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Voor het marktgeld dat naar een dag wordt geheven is het heffingstijdvak gelijk aan een kalenderdag.</text:p>
              </text:list-item>
              <text:list-item text:style-override="id1-3-2-2-7-2-2">
                <text:number>2.</text:number>
                <text:p text:style-name="al">Voor het marktgeld dat bij wijze van abonnement naar een kwartaal wordt geheven is het heffingstijdvak gelijk aan het kalenderkwartaal.</text:p>
              </text:list-item>
              <text:list-item text:style-override="id1-3-2-2-7-2-3">
                <text:number>3.</text:number>
                <text:p text:style-name="al">Voor het marktgeld dat bij wijze van abonnement naar een jaar wordt geheven is het heffingstijdvak gelijk aan het kalenderjaar. </text:p>
              </text:list-item>
            </text:list>
            <text:p text:style-name="al"/>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De rechten worden geheven bij wege van aanslag.</text:p>
              </text:list-item>
              <text:list-item text:style-override="id1-3-2-2-8-2-2">
                <text:number>2.</text:number>
                <text:p text:style-name="al">In afwijking van het eerste lid wordt het voor een dag verschuldigde marktgeld geheven door middel van een gedagtekende schriftelijke kennisgeving, waaronder wordt begrepen een bon,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Marktgeld is verschuldigd bij aanvang van het heffingstijdvak of zo dit later is bij de aanvang van de belastingplicht.</text:p>
              </text:list-item>
              <text:list-item text:style-override="id1-3-2-2-9-2-2">
                <text:number>2.</text:number>
                <text:p text:style-name="al">Indien in de loop van het belastingjaar wordt overgegaan tot heffing bij jaarabonnement is marktgeld verschuldigd voor de volle kalendermaanden die, na aanvang van heffing bij wijze van abonnement, in dat jaar overblijven.</text:p>
              </text:list-item>
              <text:list-item text:style-override="id1-3-2-2-9-2-3">
                <text:number>3.</text:number>
                <text:p text:style-name="al">Indien in de loop van een kalenderkwartaal wordt overgegaan tot heffing bij kwartaalabonnement is marktgeld verschuldigd voor de volle kalendermaanden die, na aanvang van heffing bij wijze van abonnement, in dat kwartaal overblijven.</text:p>
              </text:list-item>
              <text:list-item text:style-override="id1-3-2-2-9-2-4">
                <text:number>4.</text:number>
                <text:p text:style-name="al">Indien de belastingplicht voor abonnementhouders in de loop van het heffingstijdvak eindigt, kan op verzoek ontheffing worden verleend naar evenredigheid van de nog niet aangebroken maanden van het heffingstijdvak. </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Een aanslag moet worden betaald binnen 1 maand na de dagtekening van het aanslagbiljet.</text:p>
              </text:list-item>
              <text:list-item text:style-override="id1-3-2-2-10-2-2">
                <text:number>2.</text:number>
                <text:p text:style-name="al">In afwijking van artikel 9, eerste lid, van de Invorderingswet 1990 moeten:</text:p>
                <text:list text:style-name="id1-3-2-2-10-2-2-3">
                  <text:list-item text:style-override="id1-3-2-2-10-2-2-3-1">
                    <text:number>a.</text:number>
                    <text:p text:style-name="al">de rechten, ingeval de kennisgeving wordt uitgereikt, worden betaald op het moment van uitreiken kennisgeving;</text:p>
                  </text:list-item>
                  <text:list-item text:style-override="id1-3-2-2-10-2-2-3-2">
                    <text:number>b.</text:number>
                    <text:p text:style-name="al">de rechten, ingeval de kennisgeving wordt toegezonden, worden betaald binnen 1 maand na de dagtekening van de schriftelijke kennisgeving.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0.</text:p>
              </text:list-item>
              <text:list-item text:style-override="id1-3-2-2-12-2-2">
                <text:number>2.</text:number>
                <text:p text:style-name="al">De ‘Marktgeldverordening 2018’ van 2 januari 2018 wordt ingetrokken.</text:p>
              </text:list-item>
              <text:list-item text:style-override="id1-3-2-2-12-2-3">
                <text:number>3.</text:number>
                <text:p text:style-name="al">De datum van ingang van de heffing is 1 januari 2020. Op belastbare feiten die zich voor die datum hebben voorgedaan blijft de ‘Marktgeldverordening 2018’ van toepassing.</text:p>
              </text:list-item>
              <text:list-item text:style-override="id1-3-2-2-12-2-4">
                <text:number>4.</text:number>
                <text:p text:style-name="al">Deze verordening wordt aangehaald als: Markgeldverordening 2020.</text:p>
              </text:list-item>
            </text:list>
            <text:p text:style-name="al"/>
            <text:p text:style-name="al"/>
            <text:p text:style-name="al">Aldus vastgesteld in de openbare raadsvergadering van 21 november 2019, </text:p>
            <text:p text:style-name="al">mr. drs. J.A. de Vries, voorzitter</text:p>
            <text:p text:style-name="al">G.W. Stegenga, griffier</text:p>
            <text:p text:style-name="al"/>
            <text:p text:style-name="al"/>
          </text:section>
          <text:section text:name="artikel_id1-3-2-2-13" text:style-name="artikel">
            <text:p text:style-name="artikel_kop_titel"><text:span text:style-name="artikel_kop_label">Tarieventabel behorende</text:span> bij de “Marktgeldverordening 2020”</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3">
                    <text:p text:style-name="table_al">
                      <text:span text:style-name="nadrukvet">Artikel 1</text:span>
                      <text:span text:style-name="nadrukvet">Marktgel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marktgeld voor een standplaats bedraagt per marktdag, per strekkende meter (m1), met een minimum van 4 strekkende meters (m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3-2-1">
                      <text:list-item text:style-override="id1-3-2-2-13-2-1-4-3-2-1-1">
                        <text:number>a.</text:number>
                        <text:p text:style-name="table_al">voor een standplaats op een weekmarkt: </text:p>
                      </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4-2-1">
                      <text:list-item text:style-override="id1-3-2-2-13-2-1-4-4-2-1-1">
                        <text:number>b.</text:number>
                        <text:p text:style-name="table_al">voor een standplaats met food op een jaarmarkt of overige markten: </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5-2-1">
                      <text:list-item text:style-override="id1-3-2-2-13-2-1-4-5-2-1-1">
                        <text:number>c.</text:number>
                        <text:p text:style-name="table_al">voor een standplaats met non food op een jaarmarkt of overige markten: </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6-2-1">
                      <text:list-item text:style-override="id1-3-2-2-13-2-1-4-6-2-1-1">
                        <text:number>d.</text:number>
                        <text:p text:style-name="table_al">voor een standplaats buiten een markt om: </text:p>
                      </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berekening van het marktgeld wor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2-13-2-1-4-8-2-1">
                      <text:list-item text:style-override="id1-3-2-2-13-2-1-4-8-2-1-1">
                        <text:number>a.</text:number>
                        <text:p text:style-name="table_al">een gedeelte van een dag voor een hele dag gereke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2-13-2-1-4-9-2-1">
                      <text:list-item text:style-override="id1-3-2-2-13-2-1-4-9-2-1-1">
                        <text:number>b.</text:number>
                        <text:p text:style-name="table_al">een gedeelte van een strekkende meter voor een hele meter gerekend. </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 het gebruik van een kraam beschikbaar gesteld door de gemeente per dag en inclusief BTW: </text:p>
                  </table:table-cell>
                  <table:table-cell table:style-name="entry" table:number-rows-spanned="1" table:number-columns-spanned="1">
                    <text:p text:style-name="table_al"> € 20,00</text:p>
                  </table:table-cell>
                </table:table-row>
              </table:table>
              <text:p text:style-name="table_bottom"/>
            </text:section>
          </text:section>
          <text:section text:name="artikel_id1-3-2-2-14" text:style-name="artikel">
            <text:p text:style-name="artikel_kop_titel"><text:span text:style-name="artikel_kop_label"/> <text:span text:style-name="artikel_kop_nr"/>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3">
                    <text:p text:style-name="table_al">
                      <text:span text:style-name="nadrukvet">Artikel 2</text:span>
                      <text:span text:style-name="nadrukvet">Gebruik van gemeentelijke elektriciteitsvoorzieningen</text:span>
                    </text:p>
                    <text:p text:style-name="table_al">Indien degene die de standplaats inneemt gebruik maakt van elektriciteitsvoorzieningen die van gemeentewege zijn getroffen, wordt het marktgeld per dag of gedeelte daarvan verhoog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gezamenlijk vermogen van de aangesloten apparaten van ten hoogste 0,4 kWh met: </text:p>
                  </table:table-cell>
                  <table:table-cell table:style-name="entry" table:number-rows-spanned="1" table:number-columns-spanned="1">
                    <text:p text:style-name="table_al">€ 0,90 (incl.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gezamenlijk vermogen van de aangesloten apparaten van meer dan 0,4 kWh met:</text:p>
                  </table:table-cell>
                  <table:table-cell table:style-name="entry" table:number-rows-spanned="1" table:number-columns-spanned="1">
                    <text:p text:style-name="table_al">€ 2,75 (incl.BTW)</text:p>
                  </table:table-cell>
                </table:table-row>
              </table:table>
              <text:p text:style-name="table_bottom"/>
            </text:section>
          </text:section>
          <text:section text:name="artikel_id1-3-2-2-15" text:style-name="artikel">
            <text:p text:style-name="artikel_kop_titel"><text:span text:style-name="artikel_kop_label"/> <text:span text:style-name="artikel_kop_nr"/> </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2">
                    <text:p text:style-name="table_al">
                      <text:span text:style-name="nadrukvet">Artikel 3</text:span>
                      <text:span text:style-name="nadrukvet">Betalingen bij wijze van abonnemen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weekmarkt, zoals bedoeld in artikel 1, lid 1a van deze tarieventabel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2-1-3-3-2-1">
                      <text:list-item text:style-override="id1-3-2-2-15-2-1-3-3-2-1-1">
                        <text:number>a.</text:number>
                        <text:p text:style-name="table_al">voor een kalenderkwartaal, 11 maal het dagtarief;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2-1-3-4-2-1">
                      <text:list-item text:style-override="id1-3-2-2-15-2-1-3-4-2-1-1">
                        <text:number>b.</text:number>
                        <text:p text:style-name="table_al">voor een kalenderjaar, 40 maal het dagtarief.</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gene die de standplaats inneemt gebruik maakt van elektriciteitsvoorzieningen die van gemeentewege zijn getroffen, wordt het marktgeld bij wijze van abonnement, geldig voor een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2-1-3-6-2-1">
                      <text:list-item text:style-override="id1-3-2-2-15-2-1-3-6-2-1-1">
                        <text:number>a.</text:number>
                        <text:p text:style-name="table_al">per kalenderkwartaal verhoogd met 11 maal het ingevolge het tweede artikel verschuldigde bedra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2-1-3-7-2-1">
                      <text:list-item text:style-override="id1-3-2-2-15-2-1-3-7-2-1-1">
                        <text:number>b.</text:number>
                        <text:p text:style-name="table_al">per kalenderjaar verhoogd met 40 maal het ingevolge het tweede artikel verschuldigde bedrag</text:p>
                      </text:list-item>
                    </text:list>
                  </table:table-cell>
                </table:table-row>
              </table:table>
              <text:p text:style-name="table_bottom"/>
            </text:section>
            <text:p text:style-name="al"/>
          </text:section>
        </text:section>
        <text:section text:name="nota-toelichting_id1-3-2-3" text:style-name="nota-toelichting">
          <text:section text:name="ondertekening_id1-3-2-3-1">
            <text:p><text:span text:style-name="functie"/></text:p>
            <text:p><text:span text:style-name="functie">Behoort bij raadsbesluit van 21 november 2019.</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5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Marktgeldverordening 2020</meta:user-defined>
    <dc:language>nl</dc:language>
    <meta:user-defined meta:name="OVERHEID.Gemeente/DC.spatial">Súdwest-Fryslân</meta:user-defined>
    <meta:user-defined meta:name="DC.title">Verordening op de heffing en invordering van marktgelden 2020</meta:user-defined>
    <meta:user-defined meta:name="DCTERMS.W3CDTF/DCTERMS.available">2019-12-23</meta:user-defined>
    <meta:user-defined meta:name="DCTERMS.W3CDTF/OVERHEIDop.jaargang">2019</meta:user-defined>
    <meta:user-defined meta:name="OVERHEIDop.publicationIssue">310597</meta:user-defined>
    <meta:user-defined meta:name="OVERHEIDop.betreftRegeling">CVDR632492_1</meta:user-defined>
    <meta:user-defined meta:name="xs:date/OVERHEIDop.startdatum">2020-01-01</meta:user-defined>
    <meta:user-defined meta:name="OVERHEIDop.GmbID/DC.identifier">gmb-2019-310597</meta:user-defined>
    <meta:user-defined meta:name="OVERHEIDop.versieInformatie"/>
  </office:meta>
</office:document-meta>
</file>