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emersallee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melding ontvangen voor het verwijderen van asbest uit de woning op locatie Liemersallee 28 te Westervoort. De melding is geregistreerd onder zaaknummer Z/19/059226 / 19SZ21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058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emersallee 28 te Westervoort</meta:user-defined>
    <dc:language>nl</dc:language>
    <meta:user-defined meta:name="OVERHEID.EPSG28992/DC.spatial">195394 441109</meta:user-defined>
    <meta:user-defined meta:name="DC.title">Kennisgeving ontvangst melding sloop Liemersallee 28 te Westervoort</meta:user-defined>
    <meta:user-defined meta:name="OVERHEID.PostcodeHuisnummer/OVERHEIDop.postcodeHuisnummer">6931TM 28</meta:user-defined>
    <meta:user-defined meta:name="OVERHEIDop.straatnaam">Liemersallee</meta:user-defined>
    <meta:user-defined meta:name="OVERHEIDop.woonplaats">Westervoo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582</meta:user-defined>
    <meta:user-defined meta:name="OVERHEIDop.GmbID/DC.identifier">gmb-2019-310582</meta:user-defined>
    <meta:user-defined meta:name="OVERHEIDop.versieInformatie"/>
  </office:meta>
</office:document-meta>
</file>