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De Dulf thv. nr. 13 te Leeuwarden, (11031331), kappen van 1 Robinia pseudoacacia</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058</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8</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58</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De Dulf thv. nr. 13 te Leeuwarden, (11031331), kappen van 1 Robinia pseudoacaci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1</meta:user-defined>
    <meta:user-defined meta:name="OVERHEIDop.publicationIssue">31058</meta:user-defined>
    <meta:user-defined meta:name="OVERHEIDop.GmbID/DC.identifier">gmb-2019-310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8EA 13</meta:user-defined>
    <meta:user-defined meta:name="OVERHEIDop.woonplaats">Leeuwarden</meta:user-defined>
    <meta:user-defined meta:name="OVERHEIDop.straatnaam">De Dulf</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171 580980</meta:user-defined>
    <meta:user-defined meta:name="OVERHEIDop.versieInformatie"/>
  </office:meta>
</office:document-meta>
</file>