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
      <style:table-column-properties style:rel-column-width="0*"/>
    </style:style>
    <style:style style:family="table-column" style:parent-style-name="colspec" style:name="id1-3-2-5-1-2-2">
      <style:table-column-properties style:rel-column-width="70*"/>
    </style:style>
    <style:style style:family="table-column" style:parent-style-name="colspec" style:name="id1-3-2-5-1-2-3">
      <style:table-column-properties style:rel-column-width="0*"/>
    </style:style>
    <style:style style:family="table-column" style:parent-style-name="colspec" style:name="id1-3-2-5-1-2-4">
      <style:table-column-properties style:rel-column-width="0*"/>
    </style:style>
    <style:style style:family="table-column" style:parent-style-name="colspec" style:name="id1-3-2-5-1-2-5">
      <style:table-column-properties style:rel-column-width="0*"/>
    </style:style>
    <style:style style:family="table-column" style:parent-style-name="colspec" style:name="id1-3-2-5-1-2-6">
      <style:table-column-properties style:rel-column-width="11*"/>
    </style:style>
    <style:style style:family="table-column" style:parent-style-name="colspec" style:name="id1-3-2-5-1-2-7">
      <style:table-column-properties style:rel-column-width="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9 november 2019, nr. Z-19-059609/D19/157738;</text:p>
            <text:p text:style-name="al"/>
            <text:p text:style-name="al">gelet op artikel 229, eerste lid, aanhef en onderdeel b, van de Gemeentewet en de artikelen 2, tweede lid en 7 van de Paspoortwet;</text:p>
            <text:p text:style-name="al">b e s l u i t :</text:p>
            <text:p text:style-name="al"/>
            <text:p text:style-name="al">vast te stellen de</text:p>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 9</text:span> Inwerkingtreding, overgangsbepaling en citeertitel</text:p>
            <text:list text:style-name="id1-3-2-2-9-2">
              <text:list-item text:style-override="id1-3-2-2-9-2-1">
                <text:number>1.</text:number>
                <text:p text:style-name="al">De "Legesverordening Stadskanaal 2019", vastgesteld op 17 december 2018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20.</text:p>
              </text:list-item>
              <text:list-item text:style-override="id1-3-2-2-9-2-3">
                <text:number>3.</text:number>
                <text:p text:style-name="al">Deze verordening treedt in werking op 1 januari 2020.</text:p>
              </text:list-item>
              <text:list-item text:style-override="id1-3-2-2-9-2-4">
                <text:number>4.</text:number>
                <text:p text:style-name="al">Deze verordening wordt aangehaald als "Legesverordening Stadskanaal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6 december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ext:p text:style-name="title"/>
            <table:table table:style-name="tgroup">
              <table:table-column table:style-name="id1-3-2-5-1-2-1"/>
              <table:table-column table:style-name="id1-3-2-5-1-2-2"/>
              <table:table-column table:style-name="id1-3-2-5-1-2-3"/>
              <table:table-column table:style-name="id1-3-2-5-1-2-4"/>
              <table:table-column table:style-name="id1-3-2-5-1-2-5"/>
              <table:table-column table:style-name="id1-3-2-5-1-2-6"/>
              <table:table-column table:style-name="id1-3-2-5-1-2-7"/>
              <table:table-row table:style-name="row">
                <table:table-cell table:style-name="entry" table:number-rows-spanned="1" table:number-columns-spanned="2">
                  <text:p text:style-name="table_al">Tarieventabel behorende bij de “Legesverordening Stadskanaal 2020” vastgesteld bij raadsbesluit van 16 december 2019, nr. Z-19-059609/D19/157738</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cur">Titel 1 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Tarief in euro</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 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OTOKOPIEEN EN LICHTDRU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2">
                  <text:p text:style-name="table_al"/>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 een lichtdruk van een tekening of een kaart</text:p>
                </table:table-cell>
                <table:table-cell table:style-name="entry" table:number-rows-spanned="1" table:number-columns-spanned="2">
                  <text:p text:style-name="table_al"/>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VERIGE VERGUNNINGEN ENZ.</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APPORTEN, NOTA'S ENZ.</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 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 voor het voltrekken van een huwelijk of voor het omzetten van een geregistreerd partnerschap in een huwelijk in het bijzijn van genodig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1 in het gemeentehuis op maandag tot en met vrijdag, met uitzondering van de tijden, genoemd in artikel 7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2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2 i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7,30</text:p>
                  <text:p text:style-name="table_al">445,50</text:p>
                  <text:p text:style-name="table_al">58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3 op een andere locatie dan het gemeentehuis e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7,30</text:p>
                  <text:p text:style-name="table_al">445,50</text:p>
                  <text:p text:style-name="table_al">58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 voor het omzetten van een geregistreerd partnerschap in een huwelijk zonder de aanwezigheid van genodigden</text:p>
                </table:table-cell>
                <table:table-cell table:style-name="entry" table:number-rows-spanned="1" table:number-columns-spanned="2">
                  <text:p text:style-name="table_al"/>
                </table:table-cell>
                <table:table-cell table:style-name="entry" table:number-rows-spanned="1" table:number-columns-spanned="2">
                  <text:p text:style-name="table_al">3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ROUWBOEKJ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 een trouwboekje bij een 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4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 een duplicaat-trouwboekje</text:p>
                </table:table-cell>
                <table:table-cell table:style-name="entry" table:number-rows-spanned="1" table:number-columns-spanned="2">
                  <text:p text:style-name="table_al"/>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LARING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 een verklaring van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24,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UITTREKSELS EN KOPIE-AK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 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een gewaarmerkt uittreksel uit of afschrift uit een register van de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80</text:p>
                  <text:p text:style-name="table_al"/>
                </table:table-cell>
              </table:table-row>
              <table:table-row table:style-name="row">
                <table:table-cell table:style-name="entry" table:number-rows-spanned="1" table:number-columns-spanned="2">
                  <text:p text:style-name="table_al">NASPOR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A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 voor een partnerschapsregistr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1 in het gemeentehuis op maandag tot en met vrijdag, met uitzondering van de tijden, genoemd in artikel 7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2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2 i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7,30</text:p>
                  <text:p text:style-name="table_al">445,50</text:p>
                  <text:p text:style-name="table_al">58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3 op een andere locatie dan het gemeentehuis en Huize Ter Marse</text:p>
                  <text:p text:style-name="table_al">op maandag tot en met donderdag</text:p>
                  <text:p text:style-name="table_al">op vrijdag</text:p>
                  <text:p text:style-name="table_al">op zaterda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7,30</text:p>
                  <text:p text:style-name="table_al">445,50</text:p>
                  <text:p text:style-name="table_al">58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1 een partnerschapsboekje bij een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4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2 een duplicaat-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VERSTREKKINGEN UIT DE GEMEENTELIJK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 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1 indien deze gegevens door de aanvrager worden afgehaald,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2 indien deze gegevens, ongeacht de wijze waarop, worden toegezon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3 indien de aanvraag en betaling via digitale weg geschiedt,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2 tot het maken van een eenmalige selectie van verstrekkingen:</text:p>
                  <text:p text:style-name="table_al">voor de eerste 100 verstrekkingen of gedeelte daarvan</text:p>
                  <text:p text:style-name="table_al">voor elke volgende 100 verstrekkingen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39,00</text:p>
                  <text:p text:style-name="table_al">1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 tot het verstrekken van een afschrift van een persoons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2 indien dit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4 tot het op papier verstrekken van gegevens uit de basisregistratie personen aan afnemers en bijzondere der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 tot het verstrekken van een gezinsuittreksel uit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1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2 indien dit,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3 indien de aanvraag op digitale wijze plaatsvindt en het uittreksel,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DIVERSEN BURGERZ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 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EISDOCUMENTEN EN NEDERLANDSE IDENTITEITSKAA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1 van een nationaal paspoort/zakenpaspoort/faciliteitenpaspoo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7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3 van een reisdocument voor vluchtelingen of een reisdocument voor vreemdelingen</text:p>
                </table:table-cell>
                <table:table-cell table:style-name="entry" table:number-rows-spanned="1" table:number-columns-spanned="2">
                  <text:p text:style-name="table_al"/>
                </table:table-cell>
                <table:table-cell table:style-name="entry" table:number-rows-spanned="1" table:number-columns-spanned="2">
                  <text:p text:style-name="table_al">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4 van een Nederlandse identiteitskaa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5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3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 Het tarief bedraagt voor het in behandeling nemen van een aanvraag tot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1 afgeven van, vernieuwen van of omwisselen van een rijbewijs</text:p>
                </table:table-cell>
                <table:table-cell table:style-name="entry" table:number-rows-spanned="1" table:number-columns-spanned="2">
                  <text:p text:style-name="table_al"/>
                </table:table-cell>
                <table:table-cell table:style-name="entry" table:number-rows-spanned="1" table:number-columns-spanned="2">
                  <text:p text:style-name="table_al">4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3 Het tarief, genoemd in onderdeel 5.2.1.1 wordt bij een spoedlevering vermeerderd met</text:p>
                </table:table-cell>
                <table:table-cell table:style-name="entry" table:number-rows-spanned="1" table:number-columns-spanned="2">
                  <text:p text:style-name="table_al"/>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EGALISATIE HANDTEK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2.1 afgeven van een legalisatie van een handtekening</text:p>
                </table:table-cell>
                <table:table-cell table:style-name="entry" table:number-rows-spanned="1" table:number-columns-spanned="2">
                  <text:p text:style-name="table_al"/>
                </table:table-cell>
                <table:table-cell table:style-name="entry" table:number-rows-spanned="1" table:number-columns-spanned="2">
                  <text:p text:style-name="table_al">1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INFORMATIEVERSTREKKING BODEM EN MILIE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straat-huisnr-letter-toev-aand-wijk-</text:p>
                  <text:p text:style-name="table_al">buurt-postcode-woonplaats per record € 0,32</text:p>
                  <text:p text:style-name="table_al">extra veld bij adresrecord per record € 0,10</text:p>
                  <text:p text:style-name="table_al">extra tabel bij adresrecord per record € 0,2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2 Het tarief bedraagt voor het in behandeling nemen van een aanvraag tot het verstrekken van:</text:p>
                  <text:p text:style-name="table_al">een dump van het bodeminformatiesysteem per dump € 1.069,00</text:p>
                  <text:p text:style-name="table_al">een dump van het milieu-informatie systeem per dump € 1.069,00</text:p>
                  <text:p text:style-name="table_al">na afname van een dumpverstrekking updategegevens hiervan per update € 107,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IJZONDERE WETGEV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 Het tarief bedraagt voor het in behandeling nemen van een aanvraag tot het verlen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 een ontheffing of vergunning krachtens de Wegenverkeerswetgeving</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 een ontheffing van de parkeerduurbeperking in het centrum van Stadskanaal (verplicht gebruik parkeerschijf blauwe zone)</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NKELTIJDEN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2 een verklaring, een ontheffing of een vrijstelling van voorschriften, gegeven bij of krachtens de Winkeltijdenwet</text:p>
                </table:table-cell>
                <table:table-cell table:style-name="entry" table:number-rows-spanned="1" table:number-columns-spanned="2">
                  <text:p text:style-name="table_al"/>
                </table:table-cell>
                <table:table-cell table:style-name="entry" table:number-rows-spanned="1" table:number-columns-spanned="2">
                  <text:p text:style-name="table_al">2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1 een vergunning, ontheffing of toestemming als bedoeld in de Algemene Plaatselijke Verordening, uitgezonderd de artikelen 5.2.3.2, 4.3.2, 2.1.5.3, 3.2.1 en 2.2.1a juncto 2.2.2</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2 een vergunning als bedoeld in artikel 5.2.3.2 van de Algemene Plaatselijke Verordening:</text:p>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00</text:p>
                  <text:p text:style-name="table_al">42,50</text:p>
                  <text:p text:style-name="table_al">83,00</text:p>
                  <text:p text:style-name="table_al">29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4 een vergunning als bedoeld in artikel 3.2.1 van de 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60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5 een vergunning als bedoeld in artikel 2.2.1a juncto 2.2.2 van de Algemene Plaatselijke Verordening:</text:p>
                  <text:p text:style-name="table_al">voor een regulier (A) evenement</text:p>
                  <text:p text:style-name="table_al">voor een aandachts (B) evenement</text:p>
                  <text:p text:style-name="table_al">voor een risico (C) evenemen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3,00</text:p>
                  <text:p text:style-name="table_al">44,00</text:p>
                  <text:p text:style-name="table_al">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6 een ontheffing of een vergunning op grond van het Besluit brandveilig gebruik en basishulpverlening overige plaatsen</text:p>
                </table:table-cell>
                <table:table-cell table:style-name="entry" table:number-rows-spanned="1" table:number-columns-spanned="2">
                  <text:p text:style-name="table_al"/>
                </table:table-cell>
                <table:table-cell table:style-name="entry" table:number-rows-spanned="1" table:number-columns-spanned="2">
                  <text:p text:style-name="table_al">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7 een ontheffing voor het plaatsen van voorwerpen ex artikel 2.1.5.1 van de APV</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8 een melding of vergunning terras, als bedoeld in artikel 2.3.1.2 van de APV</text:p>
                </table:table-cell>
                <table:table-cell table:style-name="entry" table:number-rows-spanned="1" table:number-columns-spanned="2">
                  <text:p text:style-name="table_al"/>
                </table:table-cell>
                <table:table-cell table:style-name="entry" table:number-rows-spanned="1" table:number-columns-spanned="2">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1</text:p>
                  <text:p text:style-name="table_al">a. een vergunning ingevolge artikel 3, eerste lid, van de Drank- en Horecawet (Stb. 1964, 386)</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 in afwijking van het in 8.1.8.1 bepaalde bedraagt het tarief, wanneer door de aanvrager met recht een beroep wordt gedaan op artikel 35, lid 2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2 een gewijzigde vergunning, na melding ex artikel 30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3 een wijziging van het aanhangsel, zoals bedoeld in artikel 30a, tweede li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1 een aanwezigheidsvergunning ingevolge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voor een periode tot wederopzegging voor één speelautomaat</text:p>
                </table:table-cell>
                <table:table-cell table:style-name="entry" table:number-rows-spanned="1" table:number-columns-spanned="2">
                  <text:p text:style-name="table_al"/>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oor een periode tot wederopzegging voor twee speelautomaten</text:p>
                </table:table-cell>
                <table:table-cell table:style-name="entry" table:number-rows-spanned="1" table:number-columns-spanned="2">
                  <text:p text:style-name="table_al"/>
                </table:table-cell>
                <table:table-cell table:style-name="entry" table:number-rows-spanned="1" table:number-columns-spanned="2">
                  <text:p text:style-name="table_al">36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2 een vergunning als bedoeld in enig ander artikel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ARKTVERORD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1 een standplaatsvergunning als genoemd in artikel 2.5 van de Verordening Warenmarkten gemeente Stadskanaal</text:p>
                </table:table-cell>
                <table:table-cell table:style-name="entry" table:number-rows-spanned="1" table:number-columns-spanned="2">
                  <text:p text:style-name="table_al"/>
                </table:table-cell>
                <table:table-cell table:style-name="entry" table:number-rows-spanned="1" table:number-columns-spanned="2">
                  <text:p text:style-name="table_al">7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0.2 indien een vergunning niet wordt verleend, kan de aanvrager op een wachtlijst worden geplaatst. Het tarief voor plaatsing op de wachtlijst bedraagt per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1 een beschikking voor exploitatie van een kindercentrum of gastouderbureau, zoals bedoeld in artikel 1.45, lid 1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2 een beschikking voor kinderopvang middels gastouderopvang, zoals bedoeld in artikel 1.45, lid 2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3 een beschikking voor exploitatie van een peuterspeelzaal, zoals bedoeld in artikel 2.2,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ELECOMMUNICATIE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1 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6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2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3 Indien een begroting als bedoeld in 8.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4 Het tarief bedoeld in onderdeel 8.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9 GEMEENTEARCH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2 Onverminderd het bepaalde in 9.1 blijft het tarief genoemd in 1.1.1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KADAS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tarieven voor kadasterwerkzaamheden zijn opgenomen in de Tarievenregeling Kadaster. Deze zijn te vinden op de website www.kadaster.nl.</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Titel 2 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text:p>
                  <text:p text:style-name="table_al">1.<text:span text:style-name="nadrukcur"> Aanlegkosten</text:spa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Wabo</text:span>
                  </text:p>
                  <text:p text:style-name="table_al">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 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 om vooroverleg in verband met het verkrijgen van een indicatie of een voorgenom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span text:style-name="nadrukcur"> Bouwactiviteit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 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indien de bouwkosten minder dan € 2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17,00</text:p>
                  <text:p text:style-name="table_al"/>
                  <text:p text:style-name="table_al">1,9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 indien de bouwkosten € 200.000,00 tot € 5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446,20</text:p>
                  <text:p text:style-name="table_al"/>
                  <text:p text:style-name="table_al">1,325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3 indien de bouwkosten € 500.000,00 tot € 1.0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2.550,50</text:p>
                  <text:p text:style-name="table_al"/>
                  <text:p text:style-name="table_al">1,1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4 indien de bouwkosten € 1.000.000,00 tot € 2.0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4.935,75</text:p>
                  <text:p text:style-name="table_al"/>
                  <text:p text:style-name="table_al">0,86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5 indien de bouwkosten € 2.000.000,00 tot € 5.0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9.876,75</text:p>
                  <text:p text:style-name="table_al"/>
                  <text:p text:style-name="table_al">0,61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6 indien de bouwkosten € 5.000.000,00 of meer bedragen:</text:p>
                  <text:p text:style-name="table_al">vermeerderd met:</text:p>
                  <text:p text:style-name="table_al">van de bouwkosten, 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22.016,00</text:p>
                  <text:p text:style-name="table_al">0,3761%</text:p>
                  <text:p text:style-name="table_al">220.255,00</text:p>
                </table:table-cell>
              </table:table-row>
              <table:table-row table:style-name="row">
                <table:table-cell table:style-name="entry" table:number-rows-spanned="1" table:number-columns-spanned="2">
                  <text:p text:style-name="table_al"/>
                  <text:p text:style-name="table_al">2.3.1.1.7 In afwijking van het bepaalde in de onderdelen 2.3.1.1.1 tot en met 2.3.1.1.6 worden voor een aanvraag voor het plaatsen van zonnepanelen ten behoeve van zonnepparken geen leges geheven over de kosten van de installatieonderdelen zoals bijbehorende zonnepanelen, omvormers en bedra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 Achteraf ingediende aanvraag</text:span></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span text:style-name="nadrukcur"> Aanlegactiviteiten</text:span></text:p>
                  <text:p text:style-name="table_al">Indien de aanvraag om een omgevingsvergunning betrekking heeft op een aanlegactiviteit als bedoeld in artikel 2.1, eerste lid, onder b van de Wabo, bedraagt het tarief:</text:p>
                  <text:p text:style-name="table_al">van de aanlegkosten, met een minimum van:</text:p>
                  <text:p text:style-name="table_al">en een maximum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text:p>
                  <text:p text:style-name="table_al">164,00</text:p>
                  <text:p text:style-name="table_al">3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span text:style-name="nadrukcur"> Planologisch strijdig gebruik waarbij geen sprake is van een bouwactiviteit</text:span></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 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37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 indien artikel 2.12, tweede lid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7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 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2">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span text:style-name="nadrukcur"> In gebruik nemen of gebruiken bouwwerken in relatie tot brandveiligheid</text:span></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 <text:span text:style-name="nadrukcur">Activiteiten met betrekking tot monumenten of beschermde stads- of dorpsgezicht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Stadskanaal 201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 voor het slopen, verstoren, verplaatsen of in enig opzicht wijzigen van een monument:</text:p>
                </table:table-cell>
                <table:table-cell table:style-name="entry" table:number-rows-spanned="1" table:number-columns-spanned="2">
                  <text:p text:style-name="table_al"/>
                </table:table-cell>
                <table:table-cell table:style-name="entry" table:number-rows-spanned="1" table:number-columns-spanned="2">
                  <text:p text:style-name="table_al">1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 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4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 <text:span text:style-name="nadrukcur">Sloopactiviteiten anders dan bij monumenten of in beschermd stads- of dorpsgezicht</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 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span text:style-name="nadrukcur"> Aanleggen of veranderen weg</text:span></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6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 <text:span text:style-name="nadrukcur">Uitweg/inrit</text:span></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span text:style-name="nadrukcur"> Kappen</text:span></text:p>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 Andere activiteiten</text:spa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9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 <text:span text:style-name="nadrukcur">Omgevingsvergunning in twee fasen</text:spa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 <text:span text:style-name="nadrukcur">Beoordeling bodemrapport</text:span></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 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 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 <text:span text:style-name="nadrukcur">Verklaring van geen bedenking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1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2 indien een ander bestuursorgaan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24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text:span text:style-name="nadrukcur">Teruggaaf als gevolg van intrekking aanvraag omgevingsvergunning voor bouw-, aanleg- of sloopactiviteiten</text:spa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indien de aanvraag wordt ingetrokken binnen een termijn van twee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indien de aanvraag wordt ingetrokken na twee weken en binnen vier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 indien de aanvraag wordt ingetrokken na vier weken en binnen acht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drie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span text:style-name="nadrukcur"> Teruggaaf als gevolg van het weigeren van een omgevingsvergunning voor bouw-, aanleg- of sloopactiviteite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 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 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span text:style-name="nadrukcur"> Minimumbedrag voor teruggaaf</text:span></text:p>
                  <text:p text:style-name="table_al">Een bedrag minder dan € 50,00 wordt niet terugge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span text:style-name="nadrukcur"> Geen teruggaaf legesdeel advies of verklaring van geen bedenkingen</text:span></text:p>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 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cell table:style-name="entry" table:number-rows-spanned="1" table:number-columns-spanned="2">
                  <text:p text:style-name="table_al">10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2.1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 Het tarief bedraagt voor het in behandeling nemen van een aanvraag om een andere,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113,00</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5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9-059609/D/19/157738</meta:user-defined>
    <meta:user-defined meta:name="DCTERMS.alternative">Legesverordening Stadskanaal 2020</meta:user-defined>
    <dc:language>nl</dc:language>
    <meta:user-defined meta:name="OVERHEID.Gemeente/DC.spatial">Stadskanaal</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10569</meta:user-defined>
    <meta:user-defined meta:name="OVERHEIDop.betreftRegeling">CVDR632476_1</meta:user-defined>
    <meta:user-defined meta:name="xs:date/OVERHEIDop.startdatum">2020-01-01</meta:user-defined>
    <meta:user-defined meta:name="OVERHEIDop.GmbID/DC.identifier">gmb-2019-310569</meta:user-defined>
    <meta:user-defined meta:name="OVERHEIDop.versieInformatie"/>
  </office:meta>
</office:document-meta>
</file>