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Verordening van de gemeenteraad van de gemeente Neder-Betuwe houdende regels omtrent de heffing en de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9, eerste lid, aanhef en onderdelen a en b, van de Gemeentewet; </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aan de Hoef 1a te Ochten, Kalkestraat 4c te Dodewaard, Markstraat 5 te Opheusden, Dalwagenseweg te Opheusden, Nedereindsestraat te Kesteren en die gelegen bij de Nederlands Hervormde Kerk te Hien en de Nederlands Hervormde Kerk te Dodewaard;</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 van overleden personen van 12 jaar en ouder;</text:p>
                  </text:list-item>
                </text:list>
              </text:list-item>
              <text:list-item text:style-override="id1-3-2-2-1-3-3">
                <text:number>c</text:number>
                <text:p text:style-name="al">kindergrafruimte: een grafruimte, waarvoor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 van kinderen beneden de leeftijd van 12 jaar;</text:p>
                  </text:list-item>
                </text:list>
              </text:list-item>
              <text:list-item text:style-override="id1-3-2-2-1-3-4">
                <text:number>d</text:number>
                <text:p text:style-name="al">algemeen graf: een graf in eigendom en beheer van de gemeente waarin aan een ieder gelegenheid wordt geboden tot het doen begraven van lijken of het bijzetten van asbussen met of zonder ur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het stoffelijk overschot van één of meer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begraven van een stoffelijk overschot van een 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2 van de tarieventabel, worden geheven bij wege van aanslag.</text:p>
              </text:list-item>
              <text:list-item text:style-override="id1-3-2-2-7-3">
                <text:number>2</text:number>
                <text:p text:style-name="al">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4 dagen na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19’ van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lijkbezorgingsrechten 2020’.</text:p>
              </text:list-item>
            </text:list>
            <text:p text:style-name="al"/>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per gebeurtenis</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5 jaa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cur">Voor het verlenen van het uitsluitend recht op een graf (particulier graf) inclusief onderhoudsrecht wordt geheven voor het stoffelijk overschot van een persoon v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a) 12 jaar of 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12 jaar of ouder, 2 di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14,59</text:p>
                </table:table-cell>
                <table:table-cell table:style-name="cell_frame_all" table:number-rows-spanned="1" table:number-columns-spanned="1">
                  <text:p text:style-name="table_al">€ 3.104,04</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beneden de leeftijd van 12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fmeting graf 1.00 x 1.75 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89,73</text:p>
                </table:table-cell>
                <table:table-cell table:style-name="cell_frame_all" table:number-rows-spanned="1" table:number-columns-spanned="1">
                  <text:p text:style-name="table_al">€ 1.974,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fmeting graf 0.70 x 1.00 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97,94</text:p>
                </table:table-cell>
                <table:table-cell table:style-name="cell_frame_all" table:number-rows-spanned="1" table:number-columns-spanned="1">
                  <text:p text:style-name="table_al">€ 1.744,87</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cur">Voor het verlenen van het uitsluitend recht op een graf</text:span> </text:p>
                  <text:p text:style-name="table_al">(keldergraf) inclusief onderhouds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kelder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53,21</text:p>
                </table:table-cell>
                <table:table-cell table:style-name="cell_frame_all" table:number-rows-spanned="1" table:number-columns-spanned="1">
                  <text:p text:style-name="table_al">€ 2.383,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keldergraf, 2 di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14,65</text:p>
                </table:table-cell>
                <table:table-cell table:style-name="cell_frame_all" table:number-rows-spanned="1" table:number-columns-spanned="1">
                  <text:p text:style-name="table_al">€ 3.286,75</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cur">Voor het verlenen van het uitsluitend recht tot het doen bijzetten en bijgezet houden van as bussen voor een periode van 10 respectievelijk 25 jaar inclusief onderhoudsrecht wordt gehev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op of in een eig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Op of in e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cur">Voor het verlenen van het uitsluitend recht tot het doen plaatsen en geplaatst houden van urnen voor een periode van 10 respectievelijk 25 jaar inclusief onderhoudsrecht wordt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p of in e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Voor het verlenen van het uitsluitend recht tot het doen verstrooien van as voor een periode van 10 respectievelijk 25 jaar inclusief onderhoudsrecht, wordt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een eigen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80,10</text:p>
                </table:table-cell>
                <table:table-cell table:style-name="cell_frame_all" table:number-rows-spanned="1" table:number-columns-spanned="1">
                  <text:p text:style-name="table_al">€ 2.200,24</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cur">Voor het verlengen van het uitsluitend recht als bedoeld in de voorgaande onderdelen inclusief onderhoudsrecht wordt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10 jaar; een recht gelijk aan 40% van het bedrag dat wordt geheven voor het verlenen van het uitsluitend recht voor 2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20 jaar; een recht gelijk aan 75% van het bedrag dat wordt geheven voor het verlenen van het uitsluitend recht voor 2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893,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persoon in een reeds bestaand keldergraf wordt geheven</text:p>
                </table:table-cell>
                <table:table-cell table:style-name="cell_frame_all" table:number-rows-spanned="1" table:number-columns-spanned="1">
                  <text:p text:style-name="table_al">€ 343,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en een stoffelijk overschot van een kind beneden één jaar wordt geheven</text:p>
                </table:table-cell>
                <table:table-cell table:style-name="cell_frame_all" table:number-rows-spanned="1" table:number-columns-spanned="1">
                  <text:p text:style-name="table_al">€ 729,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784,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buitengewone uren wordt het recht, bedoeld in 2.1, 2.2, 2.3 en 2.4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geen gebruik wordt gemaakt van het zogenaamde voorlopen, wordt op het recht bedoeld in 2.1, 2.2, 2.3 en 2.4 een korting verleend van</text:p>
                </table:table-cell>
                <table:table-cell table:style-name="cell_frame_all" table:number-rows-spanned="1" table:number-columns-spanned="1">
                  <text:p text:style-name="table_al">€ 78,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 bus wordt geheven</text:p>
                </table:table-cell>
                <table:table-cell table:style-name="cell_frame_all" table:number-rows-spanned="1" table:number-columns-spanned="1">
                  <text:p text:style-name="table_al">€ 214,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wordt geheven</text:p>
                </table:table-cell>
                <table:table-cell table:style-name="cell_frame_all" table:number-rows-spanned="1" table:number-columns-spanned="1">
                  <text:p text:style-name="table_al">€ 214,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op buitengewone uren wordt het recht, bedoeld in 3.1 en 3.2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grafstenen of daarmee vergelijkbare voorwerpen, bedoeld in artikel 25 van de beheersverordening begraafplaatsen gemeente Neder-Betuwe, wordt per grafruimte geheven</text:p>
                </table:table-cell>
                <table:table-cell table:style-name="cell_frame_all" table:number-rows-spanned="1" table:number-columns-spanned="1">
                  <text:p text:style-name="table_al">€ 60,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een begraafplaats, hetzij met of zonder gedenkteken of daarmee vergelijkbare voorwerpen, waar bij in het verleden verleende rechten niet gekozen is voor de afkoop van het onderhoudsrecht, wordt jaarlijks geheven</text:p>
                </table:table-cell>
                <table:table-cell table:style-name="cell_frame_all" table:number-rows-spanned="1" table:number-columns-spanned="1">
                  <text:p text:style-name="table_al">€ 49,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bedoeld in 4.2 kunnen alsnog voor een bepaalde tijd worden afgekocht. De afkoopsom wordt berekend door vermenigvuldiging van het jaarlijkse belastingbedrag met de hierna te noemen fact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jaren waarvoor wordt afgekocht x 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graveren en plaatsen van een gedenkplaatje bij een strooiveld of verzamelgraf voor een periode van 10 jaar wordt geheven</text:p>
                </table:table-cell>
                <table:table-cell table:style-name="cell_frame_all" table:number-rows-spanned="1" table:number-columns-spanned="1">
                  <text:p text:style-name="table_al">€ 90,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stoffelijk overschot van een persoon door een gemeentelijke lijkschouwer wordt geheven</text:p>
                </table:table-cell>
                <table:table-cell table:style-name="cell_frame_all" table:number-rows-spanned="1" table:number-columns-spanned="1">
                  <text:p text:style-name="table_al">€ 122,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en schud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van een persoon of de overblijfselen van een stoffelijk overschot van een persoon wordt geheven</text:p>
                </table:table-cell>
                <table:table-cell table:style-name="cell_frame_all" table:number-rows-spanned="1" table:number-columns-spanned="1">
                  <text:p text:style-name="table_al">€ 1.267,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graven van overblijfselen van een stoffelijk overschot van een persoon naar een diepere laag (schudden) wordt geheven</text:p>
                </table:table-cell>
                <table:table-cell table:style-name="cell_frame_all" table:number-rows-spanned="1" table:number-columns-spanned="1">
                  <text:p text:style-name="table_al">€ 278,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of verwijderen van een asbus weer terugplaatsen wordt geheven</text:p>
                </table:table-cell>
                <table:table-cell table:style-name="cell_frame_all" table:number-rows-spanned="1" table:number-columns-spanned="1">
                  <text:p text:style-name="table_al">€ 1.267,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strooien van as op het strooiveld wordt per asbus geheven</text:p>
                </table:table-cell>
                <table:table-cell table:style-name="cell_frame_all" table:number-rows-spanned="1" table:number-columns-spanned="1">
                  <text:p text:style-name="table_al">€ 78,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afgeven van een vergunning voor het verstrooien van as op het strooiveld wordt geheven</text:p>
                </table:table-cell>
                <table:table-cell table:style-name="cell_frame_all" table:number-rows-spanned="1" table:number-columns-spanned="1">
                  <text:p text:style-name="table_al">€ 60,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55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5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aaknr.: Z/19/064043/RAAD/19/02628</meta:user-defined>
    <meta:user-defined meta:name="DCTERMS.alternative">Verordening lijkbezorgingsrechten 2020</meta:user-defined>
    <dc:language>nl</dc:language>
    <meta:user-defined meta:name="OVERHEID.Gemeente/DC.spatial">Neder-Betuwe</meta:user-defined>
    <meta:user-defined meta:name="DC.title">Verordening van de gemeenteraad van de gemeente Neder-Betuwe houdende regels omtrent de heffing en de invordering van lijkbezorgingsrechten (Verordening lijkbezorgingsrechten 2020)</meta:user-defined>
    <meta:user-defined meta:name="DCTERMS.W3CDTF/DCTERMS.available">2019-12-19</meta:user-defined>
    <meta:user-defined meta:name="DCTERMS.W3CDTF/OVERHEIDop.jaargang">2019</meta:user-defined>
    <meta:user-defined meta:name="OVERHEIDop.publicationIssue">310554</meta:user-defined>
    <meta:user-defined meta:name="OVERHEIDop.betreftRegeling">CVDR632470_1</meta:user-defined>
    <meta:user-defined meta:name="xs:date/OVERHEIDop.startdatum">2019-12-21</meta:user-defined>
    <meta:user-defined meta:name="OVERHEIDop.GmbID/DC.identifier">gmb-2019-310554</meta:user-defined>
    <meta:user-defined meta:name="OVERHEIDop.versieInformatie"/>
  </office:meta>
</office:document-meta>
</file>