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voor Dorpsstraat 10 Loenen aan de Vecht, het wijzigen van de positie van de dakkapel en rookgasafvoerkanaal ten opzichte van de eerder verleende 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verzonden: 17 december 2019</text:p>
            <text:p text:style-name="common-al">Dossiernummer: 190893</text:p>
            <text:p text:style-name="common-al">Als u het niet eens bent met dit besluit kunt u een bezwaarschrift indienen. Het bezwaarschrift moet u indienen binnen zes weken na de datum van verzending van dit besluit. Het bezwaarschrift moet de volgende gegevens bevatten:</text:p>
            <text:p text:style-name="common-al">• de dagtekening;</text:p>
            <text:p text:style-name="common-al">• uw volledige naam- en adresgegevens;</text:p>
            <text:p text:style-name="common-al">• uw handtekening;</text:p>
            <text:p text:style-name="common-al">• een kopie van het besluit waar u het niet mee eens bent;</text:p>
            <text:p text:style-name="common-al">• de reden(en) waarom u het er niet mee eens bent.</text:p>
            <text:p text:style-name="common-al">Het bezwaarschrift dient u in bij de gemeente. Dit kan digitaal met behulp van DigiD via <text:a xlink:href="http://www.stichtsevecht.nl/bezwaar" xlink:type="simple">www.stichtsevecht.nl</text:a> of door het bezwaarschrift te sturen aan Burgemeester en wethouders van Stichtse Vecht, Postbus 1212, 3600 BE Maarssen.</text:p>
            <text:p text:style-name="last-al">Het indienen van een bezwaarschrift schort de werking van het besluit waartegen u bezwaar maakt niet op. U kunt een verzoek om voorlopige voorziening indienen bij de voorzieningenrechter. Met een voorlopige voorziening vraagt u een voorlopige beslissing van de rechter als u de uitkomst in de lopende bezwaarschriftprocedure niet kunt afwachten vanwege een spoedeisend belang. Een verzoek om voorlopige voorziening richt u aan de voorzieningenrechter van de <text:span text:style-name="nadrukvet">Rechtbank Midden-Nederland, a</text:span><text:span text:style-name="nadrukvet">fdeling bestuursrecht, o.v.v. voorlopige voorziening, Postbus 16005, 3500 DA te Utrecht</text:span>. U stuurt een kopie van het bezwaarschrift en het besluit waartegen u bezwaar maakt mee met het verzoekschrift. In uw verzoekschrift geeft u aan waarom u een spoedeisend belang bij de voorlopige voorziening hebt. Aan deze procedure zijn kosten verbonden. Met behulp van DigiD kunt u het verzoekschrift ook digitaal indienen bij de genoemde rechtbank via <text:a xlink:href="http://loket.rechtspraak.nl/bestuursrecht" xlink:type="simple">www.rechtspraak.nl</text:a>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ichtse Vecht</text:p>
            </table:table-cell>
            <table:table-cell office:value-type="string" table:style-name="header.C">
              <text:p text:style-name="headerright"><text:span text:style-name="nr">Nr. 310549</text:span><text:line-break/><text:date style:data-style-name="dag" text:fixed="true" text:date-value="2019-12-19"/><text:line-break/><text:date style:data-style-name="jaar" text:fixed="true" text:date-value="2019-1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10549</text:span><text:date style:data-style-name="nicedate" text:fixed="true" text:date-value="2019-1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10549</text:span><text:date style:data-style-name="nicedate" text:fixed="true" text:date-value="2019-1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0/xml/MC-DRP-BeschikkingAfhandeling-Web-ZM.xml</meta:user-defined>
    <meta:user-defined meta:name="OVERHEID.Gemeente/DC.creator">Stichtse Vech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Stichtse Vecht</meta:user-defined>
    <meta:user-defined meta:name="OVERHEID.Gemeente/OVERHEID.authority">Stichtse Vecht</meta:user-defined>
    <meta:user-defined meta:name="OVERHEID.TaxonomieBeleidsagenda/OVERHEID.category">Ruimte en infrastructuur | Organisatie en beleid</meta:user-defined>
    <meta:user-defined meta:name="OVERHEIDop.referentienummer">190893</meta:user-defined>
    <dc:language>nl</dc:language>
    <meta:user-defined meta:name="OVERHEID.EPSG28992/DC.spatial">129981 468893</meta:user-defined>
    <meta:user-defined meta:name="DC.title">Verleende omgevingsvergunning voor Dorpsstraat 10 Loenen aan de Vecht, het wijzigen van de positie van de dakkapel en rookgasafvoerkanaal ten opzichte van de eerder verleende vergunning</meta:user-defined>
    <meta:user-defined meta:name="OVERHEID.PostcodeHuisnummer/OVERHEIDop.postcodeHuisnummer">3632AT 10</meta:user-defined>
    <meta:user-defined meta:name="OVERHEIDop.straatnaam">Dorpsstraat</meta:user-defined>
    <meta:user-defined meta:name="OVERHEIDop.woonplaats">Loenen aan de Vecht</meta:user-defined>
    <meta:user-defined meta:name="DCTERMS.W3CDTF/DCTERMS.available">2019-12-19</meta:user-defined>
    <meta:user-defined meta:name="DCTERMS.W3CDTF/OVERHEIDop.jaargang">2019</meta:user-defined>
    <meta:user-defined meta:name="OVERHEIDop.publicationIssue">310549</meta:user-defined>
    <meta:user-defined meta:name="OVERHEIDop.GmbID/DC.identifier">gmb-2019-310549</meta:user-defined>
    <meta:user-defined meta:name="OVERHEIDop.versieInformatie"/>
  </office:meta>
</office:document-meta>
</file>