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kadastrale sectie A perceelnummer 1841 Vreeland (Bergseweg), het bouwen van steigers en een platform voor het bouwen van een clubhuis in de 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december 2019</text:p>
            <text:p text:style-name="common-al">Dossiernummer:19087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0544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4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4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77</meta:user-defined>
    <dc:language>nl</dc:language>
    <meta:user-defined meta:name="OVERHEID.EPSG28992/DC.spatial">131133 472445</meta:user-defined>
    <meta:user-defined meta:name="DC.title">Verleende omgevingsvergunning voor kadastrale sectie A perceelnummer 1841 Vreeland (Bergseweg), het bouwen van steigers en een platform voor het bouwen van een clubhuis in de haven</meta:user-defined>
    <meta:user-defined meta:name="OVERHEID.PostcodeHuisnummer/OVERHEIDop.postcodeHuisnummer">3633</meta:user-defined>
    <meta:user-defined meta:name="OVERHEIDop.straatnaam">Bergseweg</meta:user-defined>
    <meta:user-defined meta:name="OVERHEIDop.woonplaats">Vreeland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544</meta:user-defined>
    <meta:user-defined meta:name="OVERHEIDop.GmbID/DC.identifier">gmb-2019-310544</meta:user-defined>
    <meta:user-defined meta:name="OVERHEIDop.versieInformatie"/>
  </office:meta>
</office:document-meta>
</file>