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ilhelmina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ilhelminastraat 9, zaaknummer 172061</text:p>
            <text:p text:style-name="common-al">Voor: verbouwen praktijkruimte tot wooneenheid, datum ontvangst 06-0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05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ilhelmina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1054</meta:user-defined>
    <meta:user-defined meta:name="OVERHEIDop.GmbID/DC.identifier">gmb-2019-31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M 9</meta:user-defined>
    <meta:user-defined meta:name="OVERHEIDop.woonplaats">Winterswijk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50 443714</meta:user-defined>
    <meta:user-defined meta:name="OVERHEIDop.versieInformatie"/>
  </office:meta>
</office:document-meta>
</file>