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mbrandtsingel 34a Maarssen, het transformeren van een kantoor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december 2019</text:p>
            <text:p text:style-name="common-al">Dossiernummer: 1906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3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2</meta:user-defined>
    <dc:language>nl</dc:language>
    <meta:user-defined meta:name="OVERHEID.EPSG28992/DC.spatial">131521 461767</meta:user-defined>
    <meta:user-defined meta:name="DC.title">Verleende omgevingsvergunning voor Rembrandtsingel 34a Maarssen, het transformeren van een kantoor naar 6 appartementen</meta:user-defined>
    <meta:user-defined meta:name="OVERHEID.PostcodeHuisnummer/OVERHEIDop.postcodeHuisnummer">3601RM 34a</meta:user-defined>
    <meta:user-defined meta:name="OVERHEIDop.straatnaam">Rembrandtsingel</meta:user-defined>
    <meta:user-defined meta:name="OVERHEIDop.woonplaats">Maarss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39</meta:user-defined>
    <meta:user-defined meta:name="OVERHEIDop.GmbID/DC.identifier">gmb-2019-310539</meta:user-defined>
    <meta:user-defined meta:name="OVERHEIDop.versieInformatie"/>
  </office:meta>
</office:document-meta>
</file>