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Omgevingsvergunning, Ontvangen aanvragen, De Gouden Ploeg  39, het vergroten van de kapconstructie en het plaatsen van een dakkapel 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39, het vergroten van de kapconstructie en het plaatsen van een dakkapel op het voor- en achterdakvlak, Rechtsmiddel: Geen. Ter informatie.</text:p>
            <text:p text:style-name="common-al"/>
            <text:p text:style-name="common-al">Stadsberichten, 18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45</meta:user-defined>
    <dc:language>nl</dc:language>
    <meta:user-defined meta:name="OVERHEID.EPSG28992/DC.spatial">154718 467621</meta:user-defined>
    <meta:user-defined meta:name="DC.title">Amersfoort,  Nieuwland, Omgevingsvergunning, Ontvangen aanvragen, De Gouden Ploeg  39, het vergroten van de kapconstructie en het plaatsen van een dakkapel  op het voor- en achterdakvlak, Rechtsmiddel: Geen. Ter informatie.</meta:user-defined>
    <meta:user-defined meta:name="OVERHEID.PostcodeHuisnummer/OVERHEIDop.postcodeHuisnummer">3824DS 39</meta:user-defined>
    <meta:user-defined meta:name="OVERHEIDop.straatnaam">De Gouden Plo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7</meta:user-defined>
    <meta:user-defined meta:name="OVERHEIDop.GmbID/DC.identifier">gmb-2019-310537</meta:user-defined>
    <meta:user-defined meta:name="OVERHEIDop.versieInformatie"/>
  </office:meta>
</office:document-meta>
</file>