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Terrasvergunning, Sportpark Zielhorst 10, het houden van een incidentele festiviteit op 14 december 2019, 10-12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Terrasvergunning, Sportpark Zielhorst 10, het houden van een incidentele festiviteit op 14 december 2019, 10-12-2019. Rechtsmiddel: Bezwaar.</text:p>
            <text:p text:style-name="common-al"/>
            <text:p text:style-name="common-al">Stadsberichten, 18 december 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533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53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53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109279</meta:user-defined>
    <dc:language>nl</dc:language>
    <meta:user-defined meta:name="OVERHEID.EPSG28992/DC.spatial">156795 466173</meta:user-defined>
    <meta:user-defined meta:name="DC.title">Amersfoort, Zielhorst, Terrasvergunning, Sportpark Zielhorst 10, het houden van een incidentele festiviteit op 14 december 2019, 10-12-2019. Rechtsmiddel: Bezwaar.</meta:user-defined>
    <meta:user-defined meta:name="OVERHEID.PostcodeHuisnummer/OVERHEIDop.postcodeHuisnummer">3822ZT 10</meta:user-defined>
    <meta:user-defined meta:name="OVERHEIDop.straatnaam">Sportpark Zielhorst</meta:user-defined>
    <meta:user-defined meta:name="OVERHEIDop.woonplaats">Amersfoor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0533</meta:user-defined>
    <meta:user-defined meta:name="OVERHEIDop.GmbID/DC.identifier">gmb-2019-310533</meta:user-defined>
    <meta:user-defined meta:name="OVERHEIDop.versieInformatie"/>
  </office:meta>
</office:document-meta>
</file>