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30*"/>
    </style:style>
    <style:style style:family="table-column" style:parent-style-name="colspec" style:name="id1-3-2-4-5-1-4">
      <style:table-column-properties style:rel-column-width="30*"/>
    </style:style>
    <style:style style:family="table-column" style:parent-style-name="colspec" style:name="id1-3-2-4-5-1-5">
      <style:table-column-properties style:rel-column-width="5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30*"/>
    </style:style>
    <style:style style:family="table-column" style:parent-style-name="colspec" style:name="id1-3-2-4-9-1-4">
      <style:table-column-properties style:rel-column-width="30*"/>
    </style:style>
    <style:style style:family="table-column" style:parent-style-name="colspec" style:name="id1-3-2-4-9-1-5">
      <style:table-column-properties style:rel-column-width="5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50*"/>
    </style:style>
    <style:style style:family="table-column" style:parent-style-name="colspec" style:name="id1-3-2-4-14-1-3">
      <style:table-column-properties style:rel-column-width="30*"/>
    </style:style>
    <style:style style:family="table-column" style:parent-style-name="colspec" style:name="id1-3-2-4-14-1-4">
      <style:table-column-properties style:rel-column-width="30*"/>
    </style:style>
    <style:style style:family="table-column" style:parent-style-name="colspec" style:name="id1-3-2-4-14-1-5">
      <style:table-column-properties style:rel-column-width="50*"/>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50*"/>
    </style:style>
    <style:style style:family="table-column" style:parent-style-name="colspec" style:name="id1-3-2-4-19-1-3">
      <style:table-column-properties style:rel-column-width="46*"/>
    </style:style>
    <style:style style:family="table-column" style:parent-style-name="colspec" style:name="id1-3-2-4-19-1-4">
      <style:table-column-properties style:rel-column-width="30*"/>
    </style:style>
    <style:style style:family="table-column" style:parent-style-name="colspec" style:name="id1-3-2-4-19-1-5">
      <style:table-column-properties style:rel-column-width="30*"/>
    </style:style>
    <style:style style:family="table-column" style:parent-style-name="colspec" style:name="id1-3-2-4-19-1-6">
      <style:table-column-properties style:rel-column-width="50*"/>
    </style:style>
    <style:style style:family="table-column" style:parent-style-name="colspec" style:name="id1-3-2-4-19-1-7">
      <style:table-column-properties style:rel-column-width="36*"/>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50*"/>
    </style:style>
    <style:style style:family="table-column" style:parent-style-name="colspec" style:name="id1-3-2-4-23-1-3">
      <style:table-column-properties style:rel-column-width="30*"/>
    </style:style>
    <style:style style:family="table-column" style:parent-style-name="colspec" style:name="id1-3-2-4-23-1-4">
      <style:table-column-properties style:rel-column-width="30*"/>
    </style:style>
    <style:style style:family="table-column" style:parent-style-name="colspec" style:name="id1-3-2-4-23-1-5">
      <style:table-column-properties style:rel-column-width="0*"/>
    </style:style>
    <style:style style:family="table-column" style:parent-style-name="colspec" style:name="id1-3-2-4-23-1-6">
      <style:table-column-properties style:rel-column-width="5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0*"/>
    </style:style>
    <style:style style:family="table-column" style:parent-style-name="colspec" style:name="id1-3-2-4-29-1-3">
      <style:table-column-properties style:rel-column-width="50*"/>
    </style:style>
    <style:style style:family="table-column" style:parent-style-name="colspec" style:name="id1-3-2-4-29-1-4">
      <style:table-column-properties style:rel-column-width="30*"/>
    </style:style>
    <style:style style:family="table-column" style:parent-style-name="colspec" style:name="id1-3-2-4-29-1-5">
      <style:table-column-properties style:rel-column-width="30*"/>
    </style:style>
    <style:style style:family="table-column" style:parent-style-name="colspec" style:name="id1-3-2-4-29-1-6">
      <style:table-column-properties style:rel-column-width="0*"/>
    </style:style>
    <style:style style:family="table-column" style:parent-style-name="colspec" style:name="id1-3-2-4-29-1-7">
      <style:table-column-properties style:rel-column-width="50*"/>
    </style:style>
    <style:style style:family="table-column" style:parent-style-name="colspec" style:name="id1-3-2-4-29-1-8">
      <style:table-column-properties style:rel-column-width="22*"/>
    </style:style>
    <style:style style:family="table-column" style:parent-style-name="colspec" style:name="id1-3-2-4-29-1-9">
      <style:table-column-properties style:rel-column-width="0*"/>
    </style:style>
    <style:style style:family="table-column" style:parent-style-name="colspec" style:name="id1-3-2-4-29-1-10">
      <style:table-column-properties style:rel-column-width="0*"/>
    </style:style>
    <style:style style:family="table-column" style:parent-style-name="colspec" style:name="id1-3-2-4-29-1-11">
      <style:table-column-properties style:rel-column-width="33*"/>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50*"/>
    </style:style>
    <style:style style:family="table-column" style:parent-style-name="colspec" style:name="id1-3-2-4-31-1-3">
      <style:table-column-properties style:rel-column-width="18*"/>
    </style:style>
    <style:style style:family="table-column" style:parent-style-name="colspec" style:name="id1-3-2-4-31-1-4">
      <style:table-column-properties style:rel-column-width="30*"/>
    </style:style>
    <style:style style:family="table-column" style:parent-style-name="colspec" style:name="id1-3-2-4-31-1-5">
      <style:table-column-properties style:rel-column-width="34*"/>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oggenland houdende regels omtrent mandaat, volmacht en machtiging (Mandaat-, volmacht- en machtigingsbesluit gemeente Koggenland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4 april 2019 beschikbaar via <text:a xlink:href="https://zoek.officielebekendmakingen.nl/gmb-2019-80620.html" xlink:type="simple">Gemeenteblad, 2019, 80620</text:a>.]</text:p>
            <text:p text:style-name="al"/>
            <text:p text:style-name="al">Het college van burgemeester en wethouders van de gemeente Koggenland (hierna: “het college”) en de burgemeester van de gemeente Koggenland (hierna: “de burgemeester”), ieder voor zover het zijn/haar bevoegdheden betreft;</text:p>
            <text:p text:style-name="al"/>
            <text:p text:style-name="al">
            <text:span text:style-name="nadrukvet">overwegende dat:</text:span>
          </text:p>
            <text:p text:style-name="al">gelet op het bepaalde in de artikelen 166 en 171 van de Gemeentewet (Gemw.) en afdeling 10.1.1. van de Algemene wet bestuursrecht (Awb);</text:p>
            <text:list text:style-name="id1-3-2-1-1-7">
              <text:list-item text:style-override="id1-3-2-1-1-7-1">
                <text:number>A.</text:number>
                <text:p text:style-name="al">het college en de burgemeester eerder Statuut inzake vertegenwoordiging gemeente Koggenland oktober 2015 d.d. 2 november 2015 (hierna: “het Mandaatbesluit 2015”) heeft vastgesteld;</text:p>
              </text:list-item>
              <text:list-item text:style-override="id1-3-2-1-1-7-2">
                <text:number>B.</text:number>
                <text:p text:style-name="al">thans in het kader van het periodiek actualiseren van het mandaat-, volmacht en machtigingsbesluit, het wenselijk is het Mandaatbesluit 2015, inclusief eventuele wijzigingen, in te trekken en te vervangen door een geheel nieuw besluit;</text:p>
              </text:list-item>
              <text:list-item text:style-override="id1-3-2-1-1-7-3">
                <text:number>C.</text:number>
                <text:p text:style-name="al">het college en de burgemeester ten aanzien van de uitoefening van de bevoegdheden in de bij dit besluit behorende overzicht, de navolgende voorschriften wensen vast te stellen;</text:p>
              </text:list-item>
            </text:list>
            <text:p text:style-name="al"/>
            <text:p text:style-name="al">
            <text:span text:style-name="nadrukvet">besluit(en) vast te stellen het navolgende Mandaat-, volmacht- en machtigingsbesluit gemeente Koggen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tuursorgaan: het college van burgemeester en wethouders zoals bedoeld in titel II, hoofdstuk III van de Gemeentewet, de burgemeester zoals bedoeld in titel II, hoofdstuk IV van de Gemeentewet;</text:p>
              </text:list-item>
              <text:list-item text:style-override="id1-3-2-2-1-3-2">
                <text:number>b.</text:number>
                <text:p text:style-name="al">functionaris: degene die werkzaam is voor de gemeente Koggenland en die werkt onder eindverantwoordelijkheid van het bestuursorgaan;</text:p>
              </text:list-item>
              <text:list-item text:style-override="id1-3-2-2-1-3-3">
                <text:number>c.</text:number>
                <text:p text:style-name="al">mandaatgever: het bestuursorgaan dat mandaat, volmacht en/of machtiging verleend;</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besluit: een beslissing als bedoeld in artikel 1:3, eerste lid, Awb;</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ondermandaat: een door een gemandateerde verleend mandaat van een aan hem/haar gemandateerde bevoegdheid aan een derde;</text:p>
              </text:list-item>
              <text:list-item text:style-override="id1-3-2-2-1-3-8">
                <text:number>h.</text:number>
                <text:p text:style-name="al">volmacht: de bevoegdheid om in naam van de mandaatgever privaatrechtelijke rechtshandelingen te verrichten;</text:p>
              </text:list-item>
              <text:list-item text:style-override="id1-3-2-2-1-3-9">
                <text:number>i.</text:number>
                <text:p text:style-name="al">machtiging: de bevoegdheid om in naam van de mandaatgever handelingen te verrichten die noch een besluit, noch een privaatrechtelijke rechtshandeling zijn;</text:p>
              </text:list-item>
              <text:list-item text:style-override="id1-3-2-2-1-3-10">
                <text:number>j.</text:number>
                <text:p text:style-name="al">overzicht: het bij dit besluit behorende overzicht, waarin alle verleende mandaten, volmachten en/of machtigingen zijn opgenom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Mandaat, volmacht en/of machtiging wordt verleend aan de in het overzicht vermelde functionarissen voor de daarbij aangegeven bevoegdheden.</text:p>
              </text:list-item>
              <text:list-item text:style-override="id1-3-2-2-2-3">
                <text:number>2.</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4">
                <text:number>3.</text:number>
                <text:p text:style-name="al">In het overzicht behorende bij dit besluit wordt per afdeling uiteengezet aan welke door een gemandateerde beklede functie, welke bevoegdheid wordt verbonden.</text:p>
              </text:list-item>
              <text:list-item text:style-override="id1-3-2-2-2-5">
                <text:number>4.</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6">
                <text:number>5.</text:number>
                <text:p text:style-name="al">Onverminderd de (onder)mandaat-, volmacht of machtigingsverlening, blijft een beslissing/bevoegdheid in een bepaald geval voorbehouden aan de mandaatgever, indien:</text:p>
                <text:list text:style-name="id1-3-2-2-2-6-3">
                  <text:list-item text:style-override="id1-3-2-2-2-6-3-1">
                    <text:number>a.</text:number>
                    <text:p text:style-name="al">de afdoening van een zaak, het aangaan van een privaatrechtelijke rechtshandeling of een feitelijke handeling, naar redelijkerwijs mag worden aangenomen, grote politieke gevolgen met zich mee kan brengen, precedentwerking kan oproepen, dan wel kan betekenen dat een raadslid, burgemeester of een wethouder persoonlijk op het besluit zal worden aangesproken;</text:p>
                  </text:list-item>
                  <text:list-item text:style-override="id1-3-2-2-2-6-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6-3-3">
                    <text:number>c.</text:number>
                    <text:p text:style-name="al">de handeling geen routinematig karakter heeft;</text:p>
                  </text:list-item>
                  <text:list-item text:style-override="id1-3-2-2-2-6-3-4">
                    <text:number>d.</text:number>
                    <text:p text:style-name="al">de gemandateerde daartoe de wens te kennen geeft.</text:p>
                  </text:list-item>
                </text:list>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Als mandaat, volmacht of machtiging aan een functionaris is verleend en deze afwezig is, wordt de gemandateerde bevoegdheid uitgeoefend door het Afdelingshoofd van de betreffende afdeling.</text:p>
              </text:list-item>
              <text:list-item text:style-override="id1-3-2-2-3-3">
                <text:number>2.</text:number>
                <text:p text:style-name="al">Als mandaat, volmacht of machtiging aan een Afdelingshoofd is verleend en deze afwezig is, wordt de gemandateerde bevoegdheid uitgeoefend door de Algemeen directeur/Gemeentesecretaris. In geval van afwezigheid van het Afdelingshoofd zijn bovendien één of meerdere met name genoemde functionarissen binnen de betreffende afdeling aangewezen om in plaats van dit Afdelingshoofd de gemandateerde bevoegdheid uit te oefenen. Deze functionarissen worden in het overzicht onder de kolom “bijzonderheden” vermeld.</text:p>
              </text:list-item>
              <text:list-item text:style-override="id1-3-2-2-3-4">
                <text:number>3.</text:number>
                <text:p text:style-name="al">Als de Algemeen directeur/Gemeentesecretaris afwezig is, wordt de bevoegdheid uitgeoefend door het Afdelingshoofd die dan optreedt als respectievelijk eerste of tweede plaatsvervanger van de Algemeen directeur/Gemeentesecretaris.</text:p>
              </text:list-item>
              <text:list-item text:style-override="id1-3-2-2-3-5">
                <text:number>4.</text:number>
                <text:p text:style-name="al">Als de Algemeen directeur/Gemeentesecretaris en de eerste en tweede plaatsvervangende Algemeen directeur/Gemeentesecretaris afwezig zijn, wordt de bevoegdheid uitgeoefend door een aanwezig Afdelingshoofd. </text:p>
              </text:list-item>
              <text:list-item text:style-override="id1-3-2-2-3-6">
                <text:number>5.</text:number>
                <text:p text:style-name="al">De burgemeester (bgm)/portefeuillehouder (pfh) wordt vervangen door de wethouder/portefeuille-houder, die tevens loco-burgemeester is. De burgemeester/portefeuillehouder vervangt de wethouder/portefeuillehouder, die tevens loco-burgemeester is, evenals de tweede en derde wethouder/portefeuillehouder. Bij afwezigheid van de eerst aangewezen portefeuillehouder én diens vervanger wordt de zaak voorgelegd aan de dan aanwezige portefeuillehoude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van het besluit. Gelijktijdig vervalt het Statuut inzake vertegenwoordiging gemeente Koggenland oktober 2015 d.d. 2 november 2015.</text:p>
          </text:section>
          <text:section text:name="artikel_id1-3-2-2-5" text:style-name="artikel">
            <text:p text:style-name="artikel_kop_titel"><text:span text:style-name="artikel_kop_label">Artikel</text:span> <text:span text:style-name="artikel_kop_nr">5.</text:span> Citeertitel</text:p>
            <text:p text:style-name="al">Dit statuut wordt aangehaald als “Mandaat-, volmacht- en machtigingsbesluit gemeente Koggenland 2019”.</text:p>
          </text:section>
        </text:section>
        <text:section text:name="regeling-sluiting_id1-3-2-3" text:style-name="regeling-sluiting">
          <text:section text:name="ondertekening_id1-3-2-3-1">
            <text:p><text:span text:style-name="functie">De Goorn, 19 maart 2019</text:span></text:p>
            <text:p><text:span text:style-name="functie">De gemeentesecretaris, </text:span></text:p>
            <text:p><text:span text:style-name="functie">A.M.T. Beuker </text:span></text:p>
            <text:p><text:span text:style-name="functie">De burgemeester,</text:span></text:p>
            <text:p><text:span text:style-name="functie">R. Posthumus</text:span></text:p>
          </text:section>
        </text:section>
        <text:section text:name="bijlage_id1-3-2-4" text:style-name="bijlage">
          <text:p text:style-name="bijlage_top"/>
          <text:p text:style-name="hoofdstuk_kop"><text:span text:style-name="label">Bijlage</text:span> <text:span text:style-name="nr"/> A: Mandaat-, volmacht- en machtigingsbesluit gemeente Koggenland 2019</text:p>
          <text:p text:style-name="al"/>
          <text:p text:style-name="al">
          <text:span text:style-name="nadrukvet">1. Algemene bevoegdheden voor de gehele organisati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cur">Algemene hande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Het register wordt bijgehouden door de afdeling die hiervoor verantwoordelijk is</text:p>
                </table:table-cell>
              </table:table-row>
              <table:table-row table:style-name="row">
                <table:table-cell table:style-name="cell_frame_all" table:number-rows-spanned="1" table:number-columns-spanned="5">
                  <text:p text:style-name="table_al">
                    <text:span text:style-name="nadrukcur">Besluitvorm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dagen, aanhouden of opschorten van de beslistermijn</text:p>
                </table:table-cell>
                <table:table-cell table:style-name="cell_frame_all" table:number-rows-spanned="1" table:number-columns-spanned="1">
                  <text:p text:style-name="table_al">Artikel 4:14 en 4:15 Algemene wet bestuursrecht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ra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aanvrager(s) en/of belanghebbende(n) </text:p>
                </table:table-cell>
                <table:table-cell table:style-name="cell_frame_all" table:number-rows-spanned="1" table:number-columns-spanned="1">
                  <text:p text:style-name="table_al">Artikelen 4:7 en 4:8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afschriften van ingebrachte bedenkingen of naar voren gebrachte zienswijzen aan de aanvragers en de betrokken bestuursorga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sturen of terugzenden van stukken die ten onrechte zijn ontvangen </text:p>
                </table:table-cell>
                <table:table-cell table:style-name="cell_frame_all" table:number-rows-spanned="1" table:number-columns-spanned="1">
                  <text:p text:style-name="table_al">Artikelen 2:3 en 6: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ieden van gelegenheid tot herstel van vormfouten en het buiten behandeling laten van een aanvraag vanwege niet voldoen aan enig wettelijk voorschrift of vanwege onvolledigheid van de verstrekte gegevens</text:p>
                </table:table-cell>
                <table:table-cell table:style-name="cell_frame_all" table:number-rows-spanned="1" table:number-columns-spanned="1">
                  <text:p text:style-name="table_al">Artikelen 4:5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kendmaking en mededeling van aanvragen en besluiten </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Politie en justi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aangifte bij de politie </text:p>
                </table:table-cell>
                <table:table-cell table:style-name="cell_frame_all" table:number-rows-spanned="1" table:number-columns-spanned="1">
                  <text:p text:style-name="table_al">Tweede boek, titel I, vierde afdeling van het Wetboek van Strafvordering</text:p>
                </table:table-cell>
                <table:table-cell table:style-name="cell_frame_all" table:number-rows-spanned="1" table:number-columns-spanned="1">
                  <text:p text:style-name="table_al">Alle afdelingshoofden, Opzichter, Beleidsmedewerker buitendienst, Juridisch adviseur, Medewerker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pvragen van inlichtingen uit de registers van politie en justitie</text:p>
                </table:table-cell>
                <table:table-cell table:style-name="cell_frame_all" table:number-rows-spanned="1" table:number-columns-spanned="1">
                  <text:p text:style-name="table_al">Wet op de justitiële documentatie (Wjd)/</text:p>
                  <text:p text:style-name="table_al">Bijzondere wetten</text:p>
                </table:table-cell>
                <table:table-cell table:style-name="cell_frame_all" table:number-rows-spanned="1" table:number-columns-spanned="1">
                  <text:p text:style-name="table_al">Medewerker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Overeenkomst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 Het nemen van een besluit tot het al dan niet aangaan, wijzigen, verlengen of (tussentijds) beëindigen van een overeenkomst betreffende de (ver)koop of (ver)huur van goederen of diensten </text:p>
                  <text:p text:style-name="table_al">B. Het vertegenwoordigen van de gemeente bij de uitvoering tot het aangaan, wijzigen, verlengen of (tussentijds) beëindigen van een overeenkomst betreffende de (ver)koop of (ver)huur van goederen of diensten (ondertekenen)</text:p>
                </table:table-cell>
                <table:table-cell table:style-name="cell_frame_all" table:number-rows-spanned="1" table:number-columns-spanned="1">
                  <text:p text:style-name="table_al">Artikel 160, eerste lid, onder e, en 171, tweede lid, Gemeentewet (mandaat en volmacht), Inkoopbeleid </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Dit voor een maximum bedrag van € 25.000,-. Voor overeenkomsten boven de € 10.000,- geldt een toetsingsplicht door de afdeling Juridische Zaken en het Inkoopteam</text:p>
                  <text:p text:style-name="table_al">• Ratio bepaling: het afdelingshoofd is bevoegd om alle handelingen behorende bij het aangaan, wijzigen, verlengen of (tussentijds) beëindigen van een overeenkomst te verrichten (waaronder bijvoorbeeld ook het verzenden van een ingebrekestelling) </text:p>
                  <text:p text:style-name="table_al">• Uitgezonderd van deze bevoegdheid: het verzenden van een aansprakelijkstelling (boete/schadevergoeding)</text:p>
                </table:table-cell>
              </table:table-row>
              <table:table-row table:style-name="row">
                <table:table-cell table:style-name="cell_frame_all" table:number-rows-spanned="1" table:number-columns-spanned="5">
                  <text:p text:style-name="table_al">
                    <text:span text:style-name="nadrukcur">Overheidsinformatie</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fhandelen van verzoeken op grond van de Wet openbaarheid van bestuur (Wob)</text:p>
                </table:table-cell>
                <table:table-cell table:style-name="cell_frame_all" table:number-rows-spanned="1" table:number-columns-spanned="1">
                  <text:p text:style-name="table_al">Artikelen 2 en 3 Wob</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afhandelen van verzoeken op grond van de Wet hergebruik van overheidsinformatie (Who)</text:p>
                </table:table-cell>
                <table:table-cell table:style-name="cell_frame_all" table:number-rows-spanned="1" table:number-columns-spanned="1">
                  <text:p text:style-name="table_al">Artikel 3 Who</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Privacy</text:span>
                  </text:p>
                </table:table-cell>
              </table:table-row>
              <table:table-row table:style-name="row">
                <table:table-cell table:style-name="cell_frame_all" table:number-rows-spanned="2" table:number-columns-spanned="1">
                  <text:p text:style-name="table_al">1.18</text:p>
                  <text:p text:style-name="table_al"/>
                </table:table-cell>
                <table:table-cell table:style-name="cell_frame_all" table:number-rows-spanned="2" table:number-columns-spanned="1">
                  <text:p text:style-name="table_al">A. Het nemen van een besluit tot het al dan niet aangaan, wijzigen, verlengen of (tussentijds) beëindigen van een verwerkersovereenkomst </text:p>
                  <text:p text:style-name="table_al">B. Het vertegenwoordigen van de gemeente bij de uitvoering tot het aangaan, wijzigen, verlengen of (tussentijds) beëindigen van een verwerkersovereenkomst (ondertekenen)</text:p>
                  <text:p text:style-name="table_al"/>
                </table:table-cell>
                <table:table-cell table:style-name="cell_frame_all" table:number-rows-spanned="2" table:number-columns-spanned="1">
                  <text:p text:style-name="table_al">Artikel 28 Algemene verordening gegevensbescherming (AVG), artikel 160, eerste lid, onder e, en 171, tweede lid, Gemeentewet (mandaat en volmacht)</text:p>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Onder de voorwaarde dat deze verwerkersovereenkomst inhoudelijk niet afwijkt van de door de VNG vastgestelde standaard verwerkersovereenkomst</text:p>
                </table:table-cell>
              </table:table-row>
              <table:table-row table:style-name="row">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Bij inhoudelijke afwijking van de door de door de VNG vastgestelde standaard verwerkersovereenkomst</text:p>
                  <text:p text:style-name="table_al">• Na advies van de Functionaris voor de gegevensbescherming (FG) en de Informatiebeveiliger (CISO)</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feitelijk afhandelen van verzoeken/rechten van betrokkenen op grond van de AVG </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Privacy Officer (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Gerechtelijke procedures</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aststellen van de inhoud van verweerschriften in bezwaar- en beroep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Bij complexe of politiekgevoelige zaken: na overleg met de afdeling Juridische Zaken én de portefeuillehoud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ergoeden van proceskosten naar aanleiding van een besluit of gerechtelijke uitspraak </text:p>
                </table:table-cell>
                <table:table-cell table:style-name="cell_frame_all" table:number-rows-spanned="1" table:number-columns-spanned="1">
                  <text:p text:style-name="table_al">Artikel 8:75 Awb</text:p>
                </table:table-cell>
                <table:table-cell table:style-name="cell_frame_all" table:number-rows-spanned="1" table:number-columns-spanned="1">
                  <text:p text:style-name="table_al">Alle afdelingshoofden,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aststellen van de verschuldigdheid van een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Afdeling Financië</text:span>
          <text:span text:style-name="nadrukvet">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Gemandateerd /machtiging verleend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zetten/opnemen van deposito´s/kasgeld(leningen)/vaste 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Conform marktrente</text:p>
                  <text:p text:style-name="table_al"> • Bij afwezigheid van het Afdelingshoofd is de Beleidsmedewerker Financiën bevoeg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aan de Medewerker Invordering de bevoegdheid verleend om deze bevoegdheid uit te oefen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Medewerker Planning en control bevoeg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eleidsmedewerker Financiën, Medewerker WOZ/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Beleidsmedewerker Financiën bevoeg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Medewerker Planning en control bevoegd</text:p>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 Het nemen van een besluit tot het al dan niet aangaan, wijzigen, verlengen, oversluiten of (tussentijds) beëindigen van een verzekeringsovereenkomst</text:p>
                  <text:p text:style-name="table_al">B. Het vertegenwoordigen van de gemeente bij de uitvoering tot het aangaan, wijzigen, verlengen, oversluiten of (tussentijds) beëindigen van een verzekeringsovereenkomst (ondertekenen)</text:p>
                </table:table-cell>
                <table:table-cell table:style-name="cell_frame_all" table:number-rows-spanned="1" table:number-columns-spanned="1">
                  <text:p text:style-name="table_al">Artikel 160, eerste lid, onder e, en 171, tweede lid, Gemeentewet (mandaat en volmacht)</text:p>
                  <text:p text:style-name="table_al"/>
                  <text:p text:style-name="table_al"/>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de Beleidsmedewerker Financiën bevoegd</text:p>
                </table:table-cell>
              </table:table-row>
            </table:table>
            <text:p text:style-name="table_bottom"/>
          </text:section>
          <text:p text:style-name="al"/>
          <text:p text:style-name="al"/>
          <text:p text:style-name="al">
          <text:span text:style-name="nadrukvet"/>
          <text:span text:style-name="nadrukvet">3. </text:span>
          <text:span text:style-name="nadrukvet">Afdeling Wonen en </text:span>
          <text:span text:style-name="nadrukvet">Ondernem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Gemandateerd /machtiging verleend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Omgevingstak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uitvoering van de Wet algemene bepalingen Omgevingsrecht (Wabo). Het gaat hierbij om de uitvoering in de breedste zin van het woord, waarbij het gaat om zowel de vergunningverlenende als toezichthoudende en handhavende taken, evenals het weigeren, intrekken of wijzigen van beschikk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fdelingshoofd, Teammanager, Juridisch controller</text:p>
                </table:table-cell>
                <table:table-cell table:style-name="cell_frame_all" table:number-rows-spanned="1" table:number-columns-spanned="1">
                  <text:p text:style-name="table_al">• Geen mandaat wordt verleend voor het opvragen van verklaringen van geen bedenkingen ten behoeve van een omgevingsvergunning als bedoeld in artikel 2.12 lid 1 sub a onder 3 Wabo</text:p>
                  <text:p text:style-name="table_al">• Bij de toepassing van artikel 5.17 Wabo, waaronder het opleggen van een ‘bouwstop’, geldt dat de portefeuillehouder voorafgaand over de toepassing wordt geïnformeerd</text:p>
                  <text:p text:style-name="table_al">• Voor diverse milieutaken geldt het mandaatbesluit van de Regionale Uitvoeringsdienst Noord-Holland-Noord (RUD), waarbij de directeur van de RUD gemachtigd is die taken uit te voer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f een bouwplan voldoet aan de criteria van de Welstandsnota Koggenland of een beeldkwaliteitsplan</text:p>
                </table:table-cell>
                <table:table-cell table:style-name="cell_frame_all" table:number-rows-spanned="1" table:number-columns-spanned="1">
                  <text:p text:style-name="table_al">Artikel 6.2 lid 1 Besluit omgevingsrecht (Bor)</text:p>
                </table:table-cell>
                <table:table-cell table:style-name="cell_frame_all" table:number-rows-spanned="1" table:number-columns-spanned="1">
                  <text:p text:style-name="table_al">Beleidsmedewerker Bouw- en Woningtoezicht, Handhaver Bouw- en Woningtoezicht</text:p>
                </table:table-cell>
                <table:table-cell table:style-name="cell_frame_all" table:number-rows-spanned="1" table:number-columns-spanned="1">
                  <text:p text:style-name="table_al">Bouwplannen die niet voldoen aan de Welstandsnota Koggenland, dan wel een vastgesteld beeldkwaliteitsplan worden voorgelegd aan “MOOI Noord-Holland, commissie Westfriesland” </text:p>
                  <text:p text:style-name="table_al"/>
                  <text:p text:style-name="table_al">Ten aanzien van Handhaver Bouw- en Woningtoezicht:</text:p>
                  <text:p text:style-name="table_al">Alleen de persoon die uitdrukkelijk wordt genoemd in de bijgevoegde ‘Lijst met namen’ is bevoegd om in zijn/haar functie van Handhaver Bouw- en Woningtoezicht deze bevoegdheid uit te oefene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aanvragen voor een vergunning en/of ontheffing, alsmede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van vergunningen en ontheffingen in het kader va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able:table-cell>
                <table:table-cell table:style-name="cell_frame_all" table:number-rows-spanned="1" table:number-columns-spanned="1">
                  <text:p text:style-name="table_al">Afdelingshoofd,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Openbare inrichting en beheer</text:span>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Beleidsmedewerker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 Tot een (ver)koopsom van € 25.000,- </text:p>
                  <text:p text:style-name="table_al">• Bij Snippergroen-zaken: conform het vastgestelde Snippergroenbeleid</text:p>
                  <text:p text:style-name="table_al">• Onder deze bevoegdheid valt ook het voeren van (inhoudelijke) correspondentie en het (besluit tot het) aangaan van een (ver)huur- of (ver)koopovereenkomst betreffende gronden van de gemeente Koggenland</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doen van offerte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ondlijn">Opdrachten ter zake werken, leveringen of diensten</text:span>
                  </text:p>
                  <text:p text:style-name="table_al">A. Het nemen van een besluit tot het uitschrijven van aanbestedingen, het opstellen van een proces-verbaal van aanbesteding, de gunning van opdrachten (inclusief het aangaan van de daaruit voortvloeiende overeenkomsten) en het afwijzen van opdrachten</text:p>
                  <text:p text:style-name="table_al">B. Het vertegenwoordigen van de gemeente bij het uitschrijven van aanbestedingen, het opstellen van een proces-verbaal van aanbested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
                  <text:p text:style-name="table_al">Afdelingshoofd</text:p>
                  <text:p text:style-name="table_al"/>
                  <text:p text:style-name="table_al"/>
                  <text:p text:style-name="table_al"/>
                  <text:p text:style-name="table_al">Teammanage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Bevoegdheidsverdeling:</text:p>
                  <text:p text:style-name="table_al">Tot € 500.000,- </text:p>
                  <text:p text:style-name="table_al">Boven € 500.000,-: na overleg met de portefeuillehouder</text:p>
                  <text:p text:style-name="table_al"/>
                  <text:p text:style-name="table_al">Tot € 200.000,- </text:p>
                  <text:p text:style-name="table_al">Tussen € 200.000,- en € 500.000,-: na overleg met het Afdelingshoofd</text:p>
                  <text:p text:style-name="table_al"/>
                  <text:p text:style-name="table_al">• Het gaat om het verstrekken van opdrachten, waaronder aanbestedingen, ter zake diensten en werken</text:p>
                  <text:p text:style-name="table_al">• Conform Inkoop- en aanbestedingsbeleid Koggenland, mits passend binnen het begrotingsbudget en in overleg met het team Inkoop</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én Projectleider Bouwkunde gezamenlijk</text:p>
                </table:table-cell>
                <table:table-cell table:style-name="cell_frame_all" table:number-rows-spanned="1" table:number-columns-spanned="1">
                  <text:p text:style-name="table_al">Proces-verbaal wordt ondertekend door Teammanager én Projectleider Bouwkunde</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nemen van een besluit over het aangaan, wijzigen, verlengen of (tussentijds) beëindigen van zakelijke en kwalitatieve verplichtingen</text:p>
                  <text:p text:style-name="table_al">Het vertegenwoordigen van de gemeente bij het aangaan, wijzigen, verlengen of (tussentijds) beëindigen van zakelijke en kwalitatieve verplichtingen (onderteken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Afdelingshoofd,</text:p>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buitendienst, Opzich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am Vastgoed, programma’s en projec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p basis van artikel 15 van de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doen van bestellingen/het verstrekken van opdrachten met betrekking tot de uitvoering va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 Bouwkunde, Bouwkundige</text:p>
                </table:table-cell>
                <table:table-cell table:style-name="cell_frame_all" table:number-rows-spanned="1" table:number-columns-spanned="1">
                  <text:p text:style-name="table_al">Tot maximaal € 2.500,- per opdrach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en Projectleider Bouwkunde</text:p>
                </table:table-cell>
                <table:table-cell table:style-name="cell_frame_all" table:number-rows-spanned="1" table:number-columns-spanned="1">
                  <text:p text:style-name="table_al">Proces-verbaal wordt ondertekend door Teammanager én Projectleider Bouwkund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ondlijn">(Ver)huur</text:span>
                  </text:p>
                  <text:p text:style-name="table_al">A. Het nemen van een besluit tot het aangaan, wijzigen, verlengen of (tussentijds) beëindigen van een overeenkomst tot (ver)huur van een woning behorende tot het gemeentelijk vastgoed (waaronder het gemeentelijk woningbedrijf)</text:p>
                  <text:p text:style-name="table_al">B. Het vertegenwoordigen van de gemeente bij het aangaan, wijzigen, verlengen of (tussentijds) beëindigen van een overeenkomst tot (ver)huur van een woning behorende tot het gemeentelijk vastgoed (waaronder het gemeentelijk woningbedrijf) (ondertekenen)</text:p>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Afdelingshoofd, Teammanager, Senior Medewerker gemeentelijk woningbedrijf (alleen bij het aangaan van een standaard huurovereenkomst van het gemeentelijk woningbedrijf)</text:p>
                  <text:p text:style-name="table_al"/>
                </table:table-cell>
                <table:table-cell table:style-name="cell_frame_all" table:number-rows-spanned="1" table:number-columns-spanned="1">
                  <text:p text:style-name="table_al">• Bij het aangaan van een huurovereenkomst van het gemeentelijk woningbedrijf: </text:p>
                  <text:p text:style-name="table_al">• Standaard huurovereenkomst: bevoegd is de Senior Medewerker Woningbedrijf</text:p>
                  <text:p text:style-name="table_al">• Afwijkende huurovereenkomst: bevoegd zijn het Afdelingshoofd, Teammanager</text:p>
                  <text:p text:style-name="table_al">• Voor wat betreft de huurprijsberekening: deze berekening wordt altijd door twee medewerkers van het gemeentelijk woningbedrijf gecontroleerd</text:p>
                  <text:p text:style-name="table_al">• Bij beëindiging van een huurovereenkomst van het gemeentelijk woningbedrijf, waaronder (het besluit tot) het aangaan van een vaststellingsovereenkomst, wordt gehandeld volgens het door het college vastgestelde stappenplan, geldt een toetsingsplicht door de afdeling Juridische Zaken en vindt een voorafgaand overleg plaats met de verantwoordelijke portefeuillehouder</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ondlijn">(Ver)koop</text:span>
                  </text:p>
                  <text:p text:style-name="table_al">A. Het nemen van een besluit tot het aangaan, wijzigen, verlengen of (tussentijds) beëindigen van een overeenkomst tot (ver)koop van een woning behorende tot het gemeentelijk vastgoed (waaronder het gemeentelijk woningbedrijf)</text:p>
                  <text:p text:style-name="table_al">B. Het vertegenwoordigen van de gemeente bij het aangaan, wijzigen, verlengen of (tussentijds) beëindigen van een overeenkomst tot (ver)koop van een woning behorende tot het gemeentelijk vastgoed (waaronder het gemeentelijk woningbedrijf) (ondertekenen)</text:p>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 Geen mandaat en volmacht bij ‘reguliere’ (ver)koop (= een (ver)koop zonder voorwaarden/voorbehouden), tenzij de betreffende onroerende zaak voorkomt op de meest recente, door het college vastgestelde, verkooplijst en onder de door het college bij deze verkooplijst gestelde mandaat-/volmachtvoorwaarden. Bij een ‘reguliere’ (ver)koop vindt ondertekening van de overeenkomst in beginsel dus plaats door de burgemeester </text:p>
                  <text:p text:style-name="table_al">• Bij ‘voorwaardelijke’ (ver)koop (= een (ver)koop onder voorwaarden/voorbehouden): wel volmacht, onder een totstandkomingsvoorwaarde of opschortende/ontbindende voorwaarde (zoals een voorbehoud van goedkeuring door het college en/of de raad )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oekennen van urgentiepunten aan een huur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rgentie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gemeentelijk woningbedrijf</text:p>
                </table:table-cell>
                <table:table-cell table:style-name="cell_frame_all" table:number-rows-spanned="1" table:number-columns-spanned="1">
                  <text:p text:style-name="table_al">• Indien aan de orde: na het nemen een besluit als bedoeld onder 3.26</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
                    <text:span text:style-name="nadrukondlijn">(Inhoudelijke) correspondentie</text:span>
                  </text:p>
                  <text:p text:style-name="table_al">Het voeren van (inhoudelijke) correspondentie met de huurder van het gemeentelijk woningbedrijf met betrekking tot onder meer de verhoging van huurprijzen, indexering, renovatie, herstructurering, (ver)nieuwbouw en (andere) wettelijke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4. Afdeling </text:span>
          <text:span text:style-name="nadrukvet">Advies en Ondersteun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2">
                  <text:p text:style-name="table_al">
                    <text:span text:style-name="nadrukvet">Gemandateerd /machtiging verleend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7">
                  <text:p text:style-name="table_al">
                    <text:span text:style-name="nadrukvet">
                      <text:span text:style-name="nadrukcur">Cluster OOV</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2">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Cluster Juridische Zaken</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Het doorsturen van een beroepschrift naar betreffende instan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Het verstrekken van een opdracht in verband met externe advis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Juridisch adviseur</text:p>
                </table:table-cell>
                <table:table-cell table:style-name="cell_frame_all" table:number-rows-spanned="1" table:number-columns-spanned="1">
                  <text:p text:style-name="table_al">Maximumbedrag van € 25.000,- per opdrach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A. Besluiten tot het aansprakelijk stellen van derden voor aan de gemeente toegebrachte schade tot een maximumbedrag van € 25.000,- per schadegeval</text:p>
                  <text:p text:style-name="table_al">B. Het vertegenwoordigen van de gemeente bij de uitvoering tot het aansprakelijk stellen van derden voor aan de gemeente toegebrachte schade tot een maximumbedrag van € 25.000,- per schadegev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fdelingshoofd,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A. Besluiten tot het aanvaarden of afwijzen van een aansprakelijkstelling van derden tot een bedrag van € 2.500,- per schadegeval</text:p>
                  <text:p text:style-name="table_al">B. Het vertegenwoordigen van de gemeente bij de uitvoering tot het aanvaarden of afwijzen van een aansprakelijkstelling van derden tot een bedrag van € 2.500,- per schadegev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fdelingshoofd,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2">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Het nemen van beslissingen op bezwaarschriften als het advies van de bezwaarschriftencommissie wordt gevolgd en de bezwaarschriftencommissie adviseert om het bezwaar [1] ontvankelijk en ongegrond of [2] niet-ontvankelijk te verklaren</text:p>
                </table:table-cell>
                <table:table-cell table:style-name="cell_frame_all" table:number-rows-spanned="1" table:number-columns-spanned="1">
                  <text:p text:style-name="table_al">Awb</text:p>
                </table:table-cell>
                <table:table-cell table:style-name="cell_frame_all" table:number-rows-spanned="1" table:number-columns-spanned="2">
                  <text:p text:style-name="table_al">Afdelingshoofd, Juridisch adviseur</text:p>
                </table:table-cell>
                <table:table-cell table:style-name="cell_frame_all" table:number-rows-spanned="1" table:number-columns-spanned="1">
                  <text:p text:style-name="table_al">Bevoegdheid bestaat alleen als het primaire besluit ook in mandaat is genom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2">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2">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2">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2">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2">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2">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2">
                  <text:p text:style-name="table_al">Het behandelen van een klacht conform de bepalingen in hoofdstuk 9 Awb en het bepaalde in de Klachtenregeling Koggenland</text:p>
                </table:table-cell>
                <table:table-cell table:style-name="cell_frame_all" table:number-rows-spanned="1" table:number-columns-spanned="1">
                  <text:p text:style-name="table_al">Hoofdstuk 9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2">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2">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2">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2">
                  <text:p text:style-name="table_al">Het versturen van een bevestiging aan de klager dat de interne klachtrechtprocedure wordt gesloten, omdat de klager tevreden is met de informele afdoening van de kl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2">
                  <text:p text:style-name="table_al">Het kennisgeven van bevindingen van het onderzoek naar de klacht, het oordeel daarover en van de eventuele conclusies die daaraan worden verbonden</text:p>
                </table:table-cell>
                <table:table-cell table:style-name="cell_frame_all" table:number-rows-spanned="1" table:number-columns-spanned="1">
                  <text:p text:style-name="table_al">Artikel 9:12 Awb</text:p>
                </table:table-cell>
                <table:table-cell table:style-name="cell_frame_all" table:number-rows-spanned="1" table:number-columns-spanned="2">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Cluster Informatievoorziening en Automatisering</text:span>
                    </text:span>
                  </text:p>
                </table:table-cell>
              </table:table-row>
              <table:table-row table:style-name="row">
                <table:table-cell table:style-name="cell_frame_all" table:number-rows-spanned="1" table:number-columns-spanned="2">
                  <text:p text:style-name="table_al">4.29</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0</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4</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5</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6</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7</text:p>
                </table:table-cell>
                <table:table-cell table:style-name="cell_frame_all" table:number-rows-spanned="1" table:number-columns-spanned="1">
                  <text:p text:style-name="table_al">Het verstrekken van verklaringen dat op het aangevraagde perceel geen publiekrechtelijke beperkingen van toepassing zijn</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8</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9</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0</text:p>
                </table:table-cell>
                <table:table-cell table:style-name="cell_frame_all" table:number-rows-spanned="1" table:number-columns-spanned="1">
                  <text:p text:style-name="table_al">Het opstellen van ambtelijke verklaringen op grond van de Wet<text:span text:style-name="nadrukvet"/>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2</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3</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4</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5</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6</text:p>
                </table:table-cell>
                <table:table-cell table:style-name="cell_frame_all" table:number-rows-spanned="1" table:number-columns-spanned="1">
                  <text:p text:style-name="table_al">Het toekennen, intrekken of wijzigen van huisnummers op grond van artikel 3 Verordening naamgeving en nummering (adressen)</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7</text:p>
                </table:table-cell>
                <table:table-cell table:style-name="cell_frame_all" table:number-rows-spanned="1" table:number-columns-spanned="1">
                  <text:p text:style-name="table_al">Het toekennen, intrekken en vernummeren van nummeraanduidingen</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8</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9</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0</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2</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3</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4</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5</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6</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7</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8</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9</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0</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1</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2</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2">
                  <text:p text:style-name="table_al">Gegevensbeheerder/</text:p>
                  <text:p text:style-name="table_al">GEO Coördinato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 Afdeling Welzijn en Zor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2">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6">
                  <text:p text:style-name="table_al">
                    <text:span text:style-name="nadrukvet">
                      <text:span text:style-name="nadrukcur">Cluster beleid</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Bevoegdheid is tevens toegekend voor negatieve besluitvorming, met uitzondering van verzoeken waarbij een beroep wordt gedaan op de hardheidsclausule</text:p>
                  <text:p text:style-name="table_al">• Bij afwezigheid van het Afdelingshoofd is aan de Algemeen beleidsmedewerker Welzijn en Zorg de bevoegdheid verleend om deze bevoegdheid uit te oefen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Zie toelichting onder punt 5.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oekennen van subsidie voor leerlingenvervoer, ISOVSO/45 WBO</text:p>
                </table:table-cell>
                <table:table-cell table:style-name="cell_frame_all" table:number-rows-spanned="1" table:number-columns-spanned="1">
                  <text:p text:style-name="table_al">
                    <text:a xlink:href="https://zoek.officielebekendmakingen.nl/gmb-2017-77646.html" xlink:type="simple">Verordening Leerlingenvervoer</text:a>, Beleidsregels Leerlingenvervoer</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Zie toelichting onder punt 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lenen van een beschikking op grond van Wet kinderopvang en kwaliteitseisen peuterspeelzalen</text:p>
                </table:table-cell>
                <table:table-cell table:style-name="cell_frame_all" table:number-rows-spanned="1" table:number-columns-spanned="1">
                  <text:p text:style-name="table_al">Artikel 1.46 Wet kinderopvang en kwaliteitseisen peuterspeelzalen</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Zie toelichting onder punt 5.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 Het nemen van een besluit tot het aangaan, wijzigen, verlengen, (tussentijds) beëindigen van een overeenkomst tot (ver)huur van sportaccommodaties ten behoeve van sportactiviteiten en tot (ver)huur of (ver)koop van sport- en spelmateriaal</text:p>
                  <text:p text:style-name="table_al">B. 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able:table-cell>
                <table:table-cell table:style-name="cell_frame_all" table:number-rows-spanned="1" table:number-columns-spanned="1">
                  <text:p text:style-name="table_al">Artikel 160 lid 1 onder e en 171 Gemeentewet</text:p>
                  <text:p text:style-name="table_al"/>
                  <text:p text:style-name="table_al"/>
                </table:table-cell>
                <table:table-cell table:style-name="cell_frame_all" table:number-rows-spanned="1" table:number-columns-spanned="1">
                  <text:p text:style-name="table_al">Bedrijfsleider zwembad, Sporthalbeheerder</text:p>
                </table:table-cell>
                <table:table-cell table:style-name="cell_frame_all" table:number-rows-spanned="1" table:number-columns-spanned="2">
                  <text:p text:style-name="table_al">• Tot een maximum van € 2.500,-</text:p>
                  <text:p text:style-name="table_al">• Mits passend binnen de financiële kaders</text:p>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aststellen van verhuurvoorwaarden voor sport- en spel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
                      <text:span text:style-name="nadrukcur">Cluster Zorgteam Koggenland</text:span>
                    </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Regeling gehandicaptenparkeerkaart (Regeling GPK), Koggenfonds en Kinderkoggenfonds (waaronder ook het verlenen van voorschotten voor bijzondere 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 Tot een bedrag van max. € 25.000,-</text:p>
                  <text:p text:style-name="table_al">• Manager Zorgteam is bevoegd ondermandaat te verlen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garanties ten behoeve van de kredietbank tot € 6.500,- (vergunninghouders asiel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nemen van beslissingen met betrekking tot de uitvoering van taken Wmo tot max.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beslissingen met betrekking tot de uitvoering van taken Wet gemeentelijke schuldhulpverlening (W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 </text:p>
                  <text:p text:style-name="table_al">Ingeval van fraude geen (onder)mandaat mogelijk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Zorgteam</text:p>
                </table:table-cell>
                <table:table-cell table:style-name="cell_frame_all" table:number-rows-spanned="1" table:number-columns-spanned="2">
                  <text:p text:style-name="table_al">Manager Zorgteam is bevoegd ondermandaat te verlenen</text:p>
                </table:table-cell>
              </table:table-row>
            </table:table>
            <text:p text:style-name="table_bottom"/>
          </text:section>
          <text:p text:style-name="al"/>
          <text:p text:style-name="al"/>
          <text:p text:style-name="al"/>
          <text:p text:style-name="al">
          <text:span text:style-name="nadrukvet">6. Afdeling Dienstverlening en Bestuur</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column table:style-name="id1-3-2-4-29-1-10"/>
              <table:table-column table:style-name="id1-3-2-4-29-1-11"/>
              <table:table-row table:style-name="row">
                <table:table-cell table:style-name="cell_frame_all" table:number-rows-spanned="1" table:number-columns-spanned="11">
                  <text:p text:style-name="table_al">
                    <text:span text:style-name="nadrukvet">
                      <text:span text:style-name="nadrukcur">Cluster Burgerzaken</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Wettelijke grondslag(en)</text:span>
                  </text:p>
                </table:table-cell>
                <table:table-cell table:style-name="cell_frame_all" table:number-rows-spanned="1" table:number-columns-spanned="3">
                  <text:p text:style-name="table_al">
                    <text:span text:style-name="nadrukvet">Mandaat/machtiging/ volmacht verleend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2">
                  <text:p text:style-name="table_al">De afgifte van het bewijs van Nederlanderschap</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2">
                  <text:p text:style-name="table_al">De legalisatie van handtekenin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2">
                  <text:p text:style-name="table_al">Het voeren van correspondentie ter uitvoering van de Wet BRP</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2">
                  <text:p text:style-name="table_al">Het voeren van correspondentie ter zake Nationaliteitsrech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2">
                  <text:p text:style-name="table_al">De afgifte van paspoorten en Europese identiteitskaar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2">
                  <text:p text:style-name="table_al">De afgifte van het rijbewijs</text:p>
                </table:table-cell>
                <table:table-cell table:style-name="cell_frame_all" table:number-rows-spanned="1" table:number-columns-spanned="2">
                  <text:p text:style-name="table_al">Artikel 116 en 117 Wegenverkeerswet (WVW)</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2">
                  <text:p text:style-name="table_al">Het voeren van correspondentie ter zake reisdocumenten en rijbewijzen</text:p>
                </table:table-cell>
                <table:table-cell table:style-name="cell_frame_all" table:number-rows-spanned="1" table:number-columns-spanned="2">
                  <text:p text:style-name="table_al">WVW</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2">
                  <text:p text:style-name="table_al">Het ongeldig verklaren van het rijbewijs</text:p>
                </table:table-cell>
                <table:table-cell table:style-name="cell_frame_all" table:number-rows-spanned="1" table:number-columns-spanned="2">
                  <text:p text:style-name="table_al">WVW</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2">
                  <text:p text:style-name="table_al">Uitvoering Kieswet, alle correspondentie waarvan de uitvoering niet is voorbehouden aan het centraal bureau of hoofdstembureau</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0</text:p>
                </table:table-cell>
                <table:table-cell table:style-name="cell_frame_all" table:number-rows-spanned="1" table:number-columns-spanned="2">
                  <text:p text:style-name="table_al">Het voeren van correspondentie voortvloeiende uit richtlijnen voor geslachtsnaamwijzig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1</text:p>
                </table:table-cell>
                <table:table-cell table:style-name="cell_frame_all" table:number-rows-spanned="1" table:number-columns-spanned="2">
                  <text:p text:style-name="table_al">Het ambtshalve inschrijven van personen met als bestemming “onbekend” </text:p>
                </table:table-cell>
                <table:table-cell table:style-name="cell_frame_all" table:number-rows-spanned="1" table:number-columns-spanned="2">
                  <text:p text:style-name="table_al">Artikel 2.2 Wet BRP</text:p>
                </table:table-cell>
                <table:table-cell table:style-name="cell_frame_all" table:number-rows-spanned="1" table:number-columns-spanned="3">
                  <text:p text:style-name="table_al">Alle medewerkers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2</text:p>
                </table:table-cell>
                <table:table-cell table:style-name="cell_frame_all" table:number-rows-spanned="1" table:number-columns-spanned="2">
                  <text:p text:style-name="table_al">Het opmaken van een verklaring op basis van artikel 2.8 lid 2 onder e Wet BRP</text:p>
                </table:table-cell>
                <table:table-cell table:style-name="cell_frame_all" table:number-rows-spanned="1" table:number-columns-spanned="2">
                  <text:p text:style-name="table_al">Artikel 2.8 lid 2 onder e Wet BRP</text:p>
                </table:table-cell>
                <table:table-cell table:style-name="cell_frame_all" table:number-rows-spanned="1" table:number-columns-spanned="3">
                  <text:p text:style-name="table_al">Teammanager Burgerzaken, BRP-specialist, Backoffice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3</text:p>
                </table:table-cell>
                <table:table-cell table:style-name="cell_frame_all" table:number-rows-spanned="1" table:number-columns-spanned="2">
                  <text:p text:style-name="table_al">Het nemen van besluiten op grond van de artikelen 2.54 t/m 2.60 Wet BRP</text:p>
                </table:table-cell>
                <table:table-cell table:style-name="cell_frame_all" table:number-rows-spanned="1" table:number-columns-spanned="2">
                  <text:p text:style-name="table_al">Artikel 2.54 Wet BRP</text:p>
                  <text:p text:style-name="table_al"/>
                  <text:p text:style-name="table_al"/>
                  <text:p text:style-name="table_al"/>
                  <text:p text:style-name="table_al"/>
                  <text:p text:style-name="table_al">Artikelen 2.55, 2.56 en 2.57, 2.58, 2.59 en 2.60 Wet BRP</text:p>
                </table:table-cell>
                <table:table-cell table:style-name="cell_frame_all" table:number-rows-spanned="1" table:number-columns-spanned="3">
                  <text:p text:style-name="table_al">Teammanager Burgerzaken, BRP-specialist, Medewerker Frontoffice+, Backoffice medewerker </text:p>
                  <text:p text:style-name="table_al"/>
                  <text:p text:style-name="table_al">Teammanager Burgerzaken, BRP-speciali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4</text:p>
                </table:table-cell>
                <table:table-cell table:style-name="cell_frame_all" table:number-rows-spanned="1" table:number-columns-spanned="2">
                  <text:p text:style-name="table_al">Het (her)benoemen van een buitengewoon ambtenaar van de burgerlijke stand (BABS)</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5</text:p>
                </table:table-cell>
                <table:table-cell table:style-name="cell_frame_all" table:number-rows-spanned="1" table:number-columns-spanned="2">
                  <text:p text:style-name="table_al">Het doen van terugbetalingen van leges bevolkingsregister (voor het niet kunnen leveren van uittreksels)</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2">
                  <text:p text:style-name="table_al">Het doen van (de maandelijkse) afdrachten leges naturalisatie aan het Ministerie van Justitie</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7</text:p>
                </table:table-cell>
                <table:table-cell table:style-name="cell_frame_all" table:number-rows-spanned="1" table:number-columns-spanned="2">
                  <text:p text:style-name="table_al">Het aanvragen van eigen verklaringen bij het Centraal Bureau Rijvaardigheidsbewijzen (CBR)</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ammanager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8</text:p>
                </table:table-cell>
                <table:table-cell table:style-name="cell_frame_all" table:number-rows-spanned="1" table:number-columns-spanned="2">
                  <text:p text:style-name="table_al">Advisering inzake naturalisatie aan het Ministerie van Justitie</text:p>
                </table:table-cell>
                <table:table-cell table:style-name="cell_frame_all" table:number-rows-spanned="1" table:number-columns-spanned="2">
                  <text:p text:style-name="table_al">Rijkswet op het Nederlanderschap (RWN)</text:p>
                </table:table-cell>
                <table:table-cell table:style-name="cell_frame_all" table:number-rows-spanned="1" table:number-columns-spanned="3">
                  <text:p text:style-name="table_al">Backoffice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9</text:p>
                </table:table-cell>
                <table:table-cell table:style-name="cell_frame_all" table:number-rows-spanned="1" table:number-columns-spanned="2">
                  <text:p text:style-name="table_al">Aanvragen optie Nederlanderschap</text:p>
                </table:table-cell>
                <table:table-cell table:style-name="cell_frame_all" table:number-rows-spanned="1" table:number-columns-spanned="2">
                  <text:p text:style-name="table_al">RWN</text:p>
                </table:table-cell>
                <table:table-cell table:style-name="cell_frame_all" table:number-rows-spanned="1" table:number-columns-spanned="3">
                  <text:p text:style-name="table_al">Backoffice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
                      <text:span text:style-name="nadrukcur">Cluster P&amp;O (</text:span>
                    </text:span>
                    <text:span text:style-name="nadrukvet">
                      <text:span text:style-name="nadrukcur">
                        <text:span text:style-name="nadrukondlijn">toevoeging ten aanzien van de Wet normalisering rechtspositie ambtenaren (Wnra)</text:span>
                      </text:span>
                    </text:span>
                    <text:span text:style-name="nadrukvet">
                      <text:span text:style-name="nadrukcur">: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 </text:span>
                    </text:span>
                  </text:p>
                </table:table-cell>
              </table:table-row>
              <table:table-row table:style-name="row">
                <table:table-cell table:style-name="cell_frame_all" table:number-rows-spanned="1" table:number-columns-spanned="11">
                  <text:p text:style-name="table_al">
                    <text:span text:style-name="nadrukcur">Algemeen</text:span>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3">
                  <text:p text:style-name="table_al">Het tot stand brengen van arbeidsvoorwaardenregel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3">
                  <text:p text:style-name="table_al">Het uitvoeren van vastgestelde arbeidsvoorwaardenregel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3">
                  <text:p text:style-name="table_al">Het afhandelen van circulaires over arbeidsvoorwaarden en rechtsposi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3">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3">
                  <text:p text:style-name="table_al">Opdrachtgeven tot het uitbetalen van het salaris van het personeel</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KOM-medewerker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cur">Werving en selectie</text:span>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3">
                  <text:p text:style-name="table_al">Het voorbereiden en coördineren met betrekking tot de werving en selectie van opengestelde vacatures tot het benoemen van personeel</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3">
                  <text:p text:style-name="table_al">Het berichten inzake sollicitatie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3">
                  <text:p text:style-name="table_al">Het afdoen van open sollicitatie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3">
                  <text:p text:style-name="table_al">Het nemen van besluiten op grond van hoofdstuk 18 Collectieve arbeidsvoorwaardenregeling en<text:span text:style-name="nadrukvet"> de</text:span> Uitwerkingsovereenkomst (CAR-UWO) (verplaatsingskosten)</text:p>
                </table:table-cell>
                <table:table-cell table:style-name="cell_frame_all" table:number-rows-spanned="1" table:number-columns-spanned="3">
                  <text:p text:style-name="table_al">Hoofdstuk 18 CAR-UWO</text:p>
                </table:table-cell>
                <table:table-cell table:style-name="cell_frame_all" table:number-rows-spanned="1" table:number-columns-spanned="3">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cur">Aanstelling en ontslag</text:span>
                  </text:p>
                </table:table-cell>
              </table:table-row>
              <table:table-row table:style-name="row">
                <table:table-cell table:style-name="cell_frame_all" table:number-rows-spanned="1" table:number-columns-spanned="2">
                  <text:p text:style-name="table_al">6.29</text:p>
                </table:table-cell>
                <table:table-cell table:style-name="cell_frame_all" table:number-rows-spanned="1" table:number-columns-spanned="2">
                  <text:p text:style-name="table_al">Het nemen van besluiten op grond van hoofdstuk 2 CAR-UWO (aanstelling)</text:p>
                </table:table-cell>
                <table:table-cell table:style-name="cell_frame_all" table:number-rows-spanned="1" table:number-columns-spanned="2">
                  <text:p text:style-name="table_al">Hoofdstuk 2 CAR-UWO</text:p>
                </table:table-cell>
                <table:table-cell table:style-name="cell_frame_all" table:number-rows-spanned="1" table:number-columns-spanned="2">
                  <text:p text:style-name="table_al">Algemeen directeur/</text:p>
                  <text:p text:style-name="table_al">Gemeentesecretaris</text:p>
                </table:table-cell>
                <table:table-cell table:style-name="cell_frame_all" table:number-rows-spanned="1" table:number-columns-spanned="3">
                  <text:p text:style-name="table_al">• De bevoegdheid geldt niet voor de functie van Gemeentesecretaris/Algemeen Directeur</text:p>
                  <text:p text:style-name="table_al">• De bevoegdheid geldt niet voor de functie van Afdelingshoofd voor wat betreft de artikelen 2:1 t/m 2:5:1 CAR-UWO</text:p>
                </table:table-cell>
              </table:table-row>
              <table:table-row table:style-name="row">
                <table:table-cell table:style-name="cell_frame_all" table:number-rows-spanned="1" table:number-columns-spanned="2">
                  <text:p text:style-name="table_al">6.30</text:p>
                </table:table-cell>
                <table:table-cell table:style-name="cell_frame_all" table:number-rows-spanned="1" table:number-columns-spanned="2">
                  <text:p text:style-name="table_al">Het nemen van besluiten op grond van de hoofdstukken 8 en 16 CAR-UWO (ontslag)</text:p>
                </table:table-cell>
                <table:table-cell table:style-name="cell_frame_all" table:number-rows-spanned="1" table:number-columns-spanned="2">
                  <text:p text:style-name="table_al">Hoofdstukken 8 en 16 CAR-UWO</text:p>
                </table:table-cell>
                <table:table-cell table:style-name="cell_frame_all" table:number-rows-spanned="1" table:number-columns-spanned="2">
                  <text:p text:style-name="table_al">Algemeen directeur/</text:p>
                  <text:p text:style-name="table_al">Gemeentesecretaris</text:p>
                </table:table-cell>
                <table:table-cell table:style-name="cell_frame_all" table:number-rows-spanned="1" table:number-columns-spanned="3">
                  <text:p text:style-name="table_al">• De bevoegdheid geldt niet voor de functie van Gemeentesecretaris/Algemeen Directeur</text:p>
                  <text:p text:style-name="table_al">• De bevoegdheid geldt niet voor de functie van Afdelingshoofd voor wat betreft de artikelen 8:3, 8:6 t/m 8:9 en 8:13 CAR-UWO </text:p>
                </table:table-cell>
              </table:table-row>
              <table:table-row table:style-name="row">
                <table:table-cell table:style-name="cell_frame_all" table:number-rows-spanned="1" table:number-columns-spanned="2">
                  <text:p text:style-name="table_al">6.31</text:p>
                </table:table-cell>
                <table:table-cell table:style-name="cell_frame_all" table:number-rows-spanned="1" table:number-columns-spanned="2">
                  <text:p text:style-name="table_al">A. Het nemen van een besluit tot het aangaan, wijzigen, verlengen, (tussentijds) beëindigen van een arbeidsovereenkomst</text:p>
                  <text:p text:style-name="table_al">B. Het vertegenwoordigen van de gemeente bij de uitvoering tot het aangaan, wijzigen, verlengen of (tussentijds) beëindigen van een arbeidsovereenkomst (onderteken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lgemeen directeur/</text:p>
                  <text:p text:style-name="table_al">Gemeentesecretar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2</text:p>
                </table:table-cell>
                <table:table-cell table:style-name="cell_frame_all" table:number-rows-spanned="1" table:number-columns-spanned="2">
                  <text:p text:style-name="table_al">A. Het nemen van een besluit tot het aangaan, wijzigen, verlengen, (tussentijds) beëindigen van stage- en werkervaringsovereenkomsten</text:p>
                  <text:p text:style-name="table_al">B. Het vertegenwoordigen van de gemeente bij de uitvoering tot het aangaan, wijzigen, verlengen of (tussentijds) beëindigen van stage- en werkervaringsovereenkomsten (onderteken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3</text:p>
                </table:table-cell>
                <table:table-cell table:style-name="cell_frame_all" table:number-rows-spanned="1" table:number-columns-spanned="2">
                  <text:p text:style-name="table_al">A. Het nemen van een besluit tot het aangaan, wijzigen, verlengen, (tussentijds) beëindigen van overeenkomsten in verband met begeleiding bij uitstroom</text:p>
                  <text:p text:style-name="table_al">B. Het vertegenwoordigen van de gemeente bij de uitvoering tot het aangaan, wijzigen, verlengen of (tussentijds) beëindigen van overeenkomsten in verband met begeleiding bij uitstroom (onderteken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4</text:p>
                </table:table-cell>
                <table:table-cell table:style-name="cell_frame_all" table:number-rows-spanned="1" table:number-columns-spanned="2">
                  <text:p text:style-name="table_al">A. Het nemen van een besluit tot het aangaan, wijzigen, verlengen, (tussentijds) beëindigen van een studieovereenkomst</text:p>
                  <text:p text:style-name="table_al">B. Het vertegenwoordigen van de gemeente bij de uitvoering tot het aangaan, wijzigen, verlengen of (tussentijds) beëindigen van een studieovereenkomst (onderteken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lle afdelingshoofden, gezamenlijk met een medewerker van het cluster P&amp;O</text:p>
                </table:table-cell>
                <table:table-cell table:style-name="cell_frame_all" table:number-rows-spanned="1" table:number-columns-spanned="3">
                  <text:p text:style-name="table_al">De studieovereenkomst wordt ondertekend door het betreffende afdelingshoofd en een medewerker van het cluster P&amp;O</text:p>
                </table:table-cell>
              </table:table-row>
              <table:table-row table:style-name="row">
                <table:table-cell table:style-name="cell_frame_all" table:number-rows-spanned="1" table:number-columns-spanned="11">
                  <text:p text:style-name="table_al">
                    <text:span text:style-name="nadrukcur">Verlof</text:span>
                  </text:p>
                </table:table-cell>
              </table:table-row>
              <table:table-row table:style-name="row">
                <table:table-cell table:style-name="cell_frame_all" table:number-rows-spanned="1" table:number-columns-spanned="2">
                  <text:p text:style-name="table_al">6.35</text:p>
                </table:table-cell>
                <table:table-cell table:style-name="cell_frame_all" table:number-rows-spanned="1" table:number-columns-spanned="2">
                  <text:p text:style-name="table_al">Het nemen van besluiten op grond van hoofdstuk 6 CAR-UWO</text:p>
                </table:table-cell>
                <table:table-cell table:style-name="cell_frame_all" table:number-rows-spanned="1" table:number-columns-spanned="1">
                  <text:p text:style-name="table_al">Hoofdstuk 6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6</text:p>
                </table:table-cell>
                <table:table-cell table:style-name="cell_frame_all" table:number-rows-spanned="1" table:number-columns-spanned="2">
                  <text:p text:style-name="table_al">Het toekennen van buitengewoon verlof</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Ziekte en overlijden</text:span>
                  </text:p>
                </table:table-cell>
              </table:table-row>
              <table:table-row table:style-name="row">
                <table:table-cell table:style-name="cell_frame_all" table:number-rows-spanned="1" table:number-columns-spanned="2">
                  <text:p text:style-name="table_al">6.37</text:p>
                </table:table-cell>
                <table:table-cell table:style-name="cell_frame_all" table:number-rows-spanned="1" table:number-columns-spanned="2">
                  <text:p text:style-name="table_al">Het nemen van besluiten op grond van hoofdstuk 7 CAR-UWO</text:p>
                </table:table-cell>
                <table:table-cell table:style-name="cell_frame_all" table:number-rows-spanned="1" table:number-columns-spanned="1">
                  <text:p text:style-name="table_al">Hoofdstuk 7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38</text:p>
                </table:table-cell>
                <table:table-cell table:style-name="cell_frame_all" table:number-rows-spanned="1" table:number-columns-spanned="2">
                  <text:p text:style-name="table_al">Het toekennen van een uitkering na overlijd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Opleiding en Ontwikkeling</text:span>
                  </text:p>
                </table:table-cell>
              </table:table-row>
              <table:table-row table:style-name="row">
                <table:table-cell table:style-name="cell_frame_all" table:number-rows-spanned="1" table:number-columns-spanned="2">
                  <text:p text:style-name="table_al">6.39</text:p>
                </table:table-cell>
                <table:table-cell table:style-name="cell_frame_all" table:number-rows-spanned="1" table:number-columns-spanned="2">
                  <text:p text:style-name="table_al">Het nemen van besluiten op grond van hoofdstuk 17 CAR/UWO</text:p>
                </table:table-cell>
                <table:table-cell table:style-name="cell_frame_all" table:number-rows-spanned="1" table:number-columns-spanned="1">
                  <text:p text:style-name="table_al">Hoofdstuk 17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0</text:p>
                </table:table-cell>
                <table:table-cell table:style-name="cell_frame_all" table:number-rows-spanned="1" table:number-columns-spanned="2">
                  <text:p text:style-name="table_al">Het toekennen van faciliteiten in het kader van opleiding en ontwikkeling</text:p>
                </table:table-cell>
                <table:table-cell table:style-name="cell_frame_all" table:number-rows-spanned="1" table:number-columns-spanned="1">
                  <text:p text:style-name="table_al">Hoofdstuk 17 CAR-UWO</text:p>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Inhuur van derden</text:span>
                  </text:p>
                </table:table-cell>
              </table:table-row>
              <table:table-row table:style-name="row">
                <table:table-cell table:style-name="cell_frame_all" table:number-rows-spanned="1" table:number-columns-spanned="2">
                  <text:p text:style-name="table_al">6.41</text:p>
                </table:table-cell>
                <table:table-cell table:style-name="cell_frame_all" table:number-rows-spanned="1" table:number-columns-spanned="2">
                  <text:p text:style-name="table_al">A. Het nemen van een besluit tot het aangaan, wijzigen, verlengen of (tussentijds) beëindigen van een overeenkomst op het gebied van externe personeelsbegeleiding en de inhuur van diensten van derden </text:p>
                  <text:p text:style-name="table_al">B. Het vertegenwoordigen van de gemeente bij de uitvoering tot het aangaan, wijzigen, verlengen of (tussentijds) beëindigen van een overeenkomst op het gebied van externe personeelsbegeleiding en de inhuur van diensten van derd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lle afdelingshoofden</text:p>
                </table:table-cell>
                <table:table-cell table:style-name="cell_frame_all" table:number-rows-spanned="1" table:number-columns-spanned="3">
                  <text:p text:style-name="table_al">• Mits passend binnen het begrotingsbudget</text:p>
                  <text:p text:style-name="table_al">• Ten aanzien van de inhuur van diensten van derden: uitgezonderd zijn personeelsdiensten (die vallen onder 6.42). Voorbeeld inhuur van een diensten van derden: inhuur van een advocaat</text:p>
                </table:table-cell>
              </table:table-row>
              <table:table-row table:style-name="row">
                <table:table-cell table:style-name="cell_frame_all" table:number-rows-spanned="1" table:number-columns-spanned="2">
                  <text:p text:style-name="table_al">6.42</text:p>
                </table:table-cell>
                <table:table-cell table:style-name="cell_frame_all" table:number-rows-spanned="1" table:number-columns-spanned="2">
                  <text:p text:style-name="table_al">A. Het nemen van een besluit tot het aangaan, wijzigen, verlengen of (tussentijds) beëindigen van een overeenkomst ten behoeve van de inhuur van personeel van/via derden</text:p>
                  <text:p text:style-name="table_al">B. Het vertegenwoordigen van de gemeente bij de uitvoering tot het aangaan, wijzigen, verlengen of (tussentijds) beëindigen van een overeenkomst ten behoeve van de inhuur van personeel van/via derden (onderteken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3">
                  <text:p text:style-name="table_al">• Alle personele aangelegenheden</text:p>
                  <text:p text:style-name="table_al">• Onder deze bepaling valt onder andere het aangaan van een detacherings-, interim- of dienstverleningsovereenkomst</text:p>
                </table:table-cell>
              </table:table-row>
              <table:table-row table:style-name="row">
                <table:table-cell table:style-name="cell_frame_all" table:number-rows-spanned="1" table:number-columns-spanned="11">
                  <text:p text:style-name="table_al">
                    <text:span text:style-name="nadrukcur">Primaire en secundaire arbeidsvoorwaarden</text:span>
                  </text:p>
                </table:table-cell>
              </table:table-row>
              <table:table-row table:style-name="row">
                <table:table-cell table:style-name="cell_frame_all" table:number-rows-spanned="1" table:number-columns-spanned="2">
                  <text:p text:style-name="table_al">6.43</text:p>
                </table:table-cell>
                <table:table-cell table:style-name="cell_frame_all" table:number-rows-spanned="1" table:number-columns-spanned="1">
                  <text:p text:style-name="table_al">Het verlenen van voorschotten op salaris of toela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4</text:p>
                </table:table-cell>
                <table:table-cell table:style-name="cell_frame_all" table:number-rows-spanned="1" table:number-columns-spanned="1">
                  <text:p text:style-name="table_al">Besluiten nemen ten aanzien van het uitbetalen van verlof- en overur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5</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6</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7</text:p>
                </table:table-cell>
                <table:table-cell table:style-name="cell_frame_all" table:number-rows-spanned="1" table:number-columns-spanned="1">
                  <text:p text:style-name="table_al">Het beoordelen (aansprakelijkstelling) en vergoeden van schade in de uitoefening van de functie:</text:p>
                  <text:p text:style-name="table_al">- Alle vormen van schade (bijvoorbeeld bij arbeidsongevallen)</text:p>
                  <text:p text:style-name="table_al">- Schade aan persoonlijke eigendomm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p text:style-name="table_al"/>
                  <text:p text:style-name="table_al"/>
                  <text:p text:style-name="table_al">Algemeen directeur/</text:p>
                  <text:p text:style-name="table_al">Gemeentesecretaris </text:p>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8</text:p>
                </table:table-cell>
                <table:table-cell table:style-name="cell_frame_all" table:number-rows-spanned="1" table:number-columns-spanned="1">
                  <text:p text:style-name="table_al">Het toekennen, wijzigen of intrekken van toelagen, extra uitkering, inschaling functioneel salarisniveau en salarisperiodiek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gemeen directeur/</text:p>
                  <text:p text:style-name="table_al">Gemeentesecretar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49</text:p>
                </table:table-cell>
                <table:table-cell table:style-name="cell_frame_all" table:number-rows-spanned="1" table:number-columns-spanned="1">
                  <text:p text:style-name="table_al">Het uitbetalen van vastgestelde vergoedingen (zoals onkostenvergoedingen en telefoonvergoedin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50</text:p>
                </table:table-cell>
                <table:table-cell table:style-name="cell_frame_all" table:number-rows-spanned="1" table:number-columns-spanned="1">
                  <text:p text:style-name="table_al">Geldopnamen voor attenties ten behoeve van het personeel tot een bedrag van maximaal € 250,-</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1">
                  <text:p text:style-name="table_al">
                    <text:span text:style-name="nadrukcur">Seniorenmaatregelen</text:span>
                  </text:p>
                </table:table-cell>
              </table:table-row>
              <table:table-row table:style-name="row">
                <table:table-cell table:style-name="cell_frame_all" table:number-rows-spanned="1" table:number-columns-spanned="2">
                  <text:p text:style-name="table_al">6.51</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Alle medewerkers P&amp;O</text:p>
                </table:table-cell>
                <table:table-cell table:style-name="cell_frame_all" table:number-rows-spanned="1" table:number-columns-spanned="3">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cur">Functiewaardering</text:span>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vaststellen van de functiewaar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Sociale verzekeringen</text:span>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Overige</text:span>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t actualiseren en (opnieuw) vaststellen van Bijlage 2 bij deze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Wnra (een (beperkte) concretisering van hetgeen hierboven op pagina 22 ter zake de volmachtverlening van de Wnra is genoemd) </text:span>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A. Het nemen van een besluit tot het aangaan, wijzigen, verlengen of (tussentijds) beëindigen van een arbeidsovereenkomst</text:p>
                  <text:p text:style-name="table_al">B. Het vertegenwoordigen van de gemeente bij de uitvoering tot het aangaan, wijzigen, verlengen of (tussentijds) beëindigen van een arbeidsovereenkomst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A. Het nemen van een besluit tot het aangaan van een vaststellingsovereenkomst (beëindigingsovereenkomst)</text:p>
                  <text:p text:style-name="table_al">B. Het vertegenwoordigen van de gemeente bij de uitvoering tot het aangaan van een vaststellingsovereenkomst (beëindigingsovereenkomst)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ext:p text:style-name="table_al">Gemeentesecretaris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Vertegenwoordiging in rechte</text:p>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3">
            <text:list-item text:style-override="id1-3-2-5-3-1">
              <text:number>•</text:number>
              <text:p text:style-name="al">Alle wethouders</text:p>
            </text:list-item>
            <text:list-item text:style-override="id1-3-2-5-3-2">
              <text:number>•</text:number>
              <text:p text:style-name="al">Burgemeester </text:p>
            </text:list-item>
            <text:list-item text:style-override="id1-3-2-5-3-3">
              <text:number>•</text:number>
              <text:p text:style-name="al">Algemeen directeur/Gemeentesecretaris</text:p>
            </text:list-item>
            <text:list-item text:style-override="id1-3-2-5-3-4">
              <text:number>•</text:number>
              <text:p text:style-name="al">Alle Afdelingshoofden</text:p>
            </text:list-item>
            <text:list-item text:style-override="id1-3-2-5-3-5">
              <text:number>•</text:number>
              <text:p text:style-name="al">Senior Beleidsmedewerker Wonen en Ondernemen</text:p>
            </text:list-item>
            <text:list-item text:style-override="id1-3-2-5-3-6">
              <text:number>•</text:number>
              <text:p text:style-name="al">Beleidsmedewerker RO</text:p>
            </text:list-item>
            <text:list-item text:style-override="id1-3-2-5-3-7">
              <text:number>•</text:number>
              <text:p text:style-name="al">Juridisch medewerker Wonen en Ondernemen</text:p>
            </text:list-item>
            <text:list-item text:style-override="id1-3-2-5-3-8">
              <text:number>•</text:number>
              <text:p text:style-name="al">Medewerker Gemeentelijk Woningbedrijf</text:p>
            </text:list-item>
            <text:list-item text:style-override="id1-3-2-5-3-9">
              <text:number>•</text:number>
              <text:p text:style-name="al">Beleidsmedewerker Financiën</text:p>
            </text:list-item>
            <text:list-item text:style-override="id1-3-2-5-3-10">
              <text:number>•</text:number>
              <text:p text:style-name="al">Manager Zorgteam</text:p>
            </text:list-item>
            <text:list-item text:style-override="id1-3-2-5-3-11">
              <text:number>•</text:number>
              <text:p text:style-name="al">Coördinator Zorgteam</text:p>
            </text:list-item>
            <text:list-item text:style-override="id1-3-2-5-3-12">
              <text:number>•</text:number>
              <text:p text:style-name="al">Juridisch kwaliteitsmedewerker</text:p>
            </text:list-item>
            <text:list-item text:style-override="id1-3-2-5-3-13">
              <text:number>•</text:number>
              <text:p text:style-name="al">Juridisch adviseur</text:p>
            </text:list-item>
            <text:list-item text:style-override="id1-3-2-5-3-14">
              <text:number>•</text:number>
              <text:p text:style-name="al">Medewerker Integrale veiligheid</text:p>
            </text:list-item>
            <text:list-item text:style-override="id1-3-2-5-3-15">
              <text:number>•</text:number>
              <text:p text:style-name="al">Beleidsmedewerker P&amp;O</text:p>
            </text:list-item>
            <text:list-item text:style-override="id1-3-2-5-3-16">
              <text:number>•</text:number>
              <text:p text:style-name="al">P&amp;O-adviseur</text:p>
            </text:list-item>
          </text:list>
          <text:p text:style-name="al"> </text:p>
          <text:p text:style-name="al">Bijzonderheden:</text:p>
          <text:list text:style-name="id1-3-2-5-6">
            <text:list-item text:style-override="id1-3-2-5-6-1">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2">
              <text:number>•</text:number>
              <text:p text:style-name="al">De vertegenwoordiging vindt plaats in overleg met de afdeling Juridische Zaken en - bij politieke of anderszins gevoelige zaken - de verantwoordelijke portefeuillehouder.</text:p>
            </text:list-item>
            <text:list-item text:style-override="id1-3-2-5-6-3">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p text:style-name="al"/>
        </text:section>
        <text:section text:name="bijlage_id1-3-2-6" text:style-name="bijlage">
          <text:p text:style-name="bijlage_top"/>
          <text:p text:style-name="hoofdstuk_kop"><text:span text:style-name="label"> Bijlage </text:span> <text:span text:style-name="nr">2:</text:span> Overzicht functies binnen de gemeentelijke organisatie die een directe relatie hebben tot dit besluit</text:p>
          <text:p text:style-name="al">
          <text:span text:style-name="nadrukcur">[Om privacyredenen is Bijlage 2 niet online te raadplegen. Voor vragen over de functies die binnen de gemeentelijke organisatie een directe relatie hebben tot dit besluit, kunt u contact opnemen via </text:span>
          <text:a xlink:href="mailto:info@koggenland.nl" xlink:type="simple">
            <text:span text:style-name="nadrukcur">info@koggenland.nl</text:span>
          </text:a>
          <text:span text:style-name="nadrukcu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5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DC.source">artikel 166 van de Gemeentewet]|[1.0:c:BWBR0005416&amp;artikel=166&amp;g=2019-01-01</meta:user-defined>
    <meta:user-defined meta:name="DC.source">artikel 171 van de Gemeentewet]|[1.0:c:BWBR0005416&amp;artikel=171&amp;g=2019-01-01</meta:user-defined>
    <meta:user-defined meta:name="DC.source">afdeling 10.1.1 van de Algemene wet bestuursrecht]|[1.0:c:BWBR0005537&amp;afdeling=10.1.1&amp;g=2019-11-14</meta:user-defined>
    <meta:user-defined meta:name="OVERHEIDop.referentienummer">D18.003112</meta:user-defined>
    <meta:user-defined meta:name="DCTERMS.alternative">Mandaat-, volmacht- en machtigingsbesluit gemeente Koggenland 2019</meta:user-defined>
    <dc:language>nl</dc:language>
    <meta:user-defined meta:name="OVERHEID.Gemeente/DC.spatial">Koggenland</meta:user-defined>
    <meta:user-defined meta:name="DC.title">Besluit van het college van burgemeester en wethouders van de gemeente Koggenland houdende regels omtrent mandaat, volmacht en machtiging (Mandaat-, volmacht- en machtigingsbesluit gemeente Koggenland 2019)</meta:user-defined>
    <meta:user-defined meta:name="DCTERMS.W3CDTF/DCTERMS.available">2019-12-20</meta:user-defined>
    <meta:user-defined meta:name="DCTERMS.W3CDTF/OVERHEIDop.jaargang">2019</meta:user-defined>
    <meta:user-defined meta:name="OVERHEIDop.publicationIssue">310531</meta:user-defined>
    <meta:user-defined meta:name="OVERHEIDop.betreftRegeling">CVDR632463_1</meta:user-defined>
    <meta:user-defined meta:name="OVERHEIDop.GmbID/DC.identifier">gmb-2019-310531</meta:user-defined>
    <meta:user-defined meta:name="xs:date/OVERHEIDop.startdatum">2019-04-05</meta:user-defined>
    <meta:user-defined meta:name="OVERHEIDop.versieInformatie"/>
  </office:meta>
</office:document-meta>
</file>