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kapel in het voordakvlak van de woning, Breitner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671</text:p>
            <text:p text:style-name="common-al">OLO-nummer: 4169901</text:p>
            <text:p text:style-name="common-al">Datum indiening: 26 januari 2019</text:p>
            <text:p text:style-name="common-al">Omschrijving: het realiseren van een dakkapel in het voordakvlak van de woning</text:p>
            <text:p text:style-name="common-al">Adres: Breitnerstraat 4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5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dakkapel in het voordakvlak van de woning, Breitner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53</meta:user-defined>
    <meta:user-defined meta:name="OVERHEIDop.GmbID/DC.identifier">gmb-2019-31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HP 45</meta:user-defined>
    <meta:user-defined meta:name="OVERHEIDop.woonplaats">Arnhem</meta:user-defined>
    <meta:user-defined meta:name="OVERHEIDop.straatnaam">Breitn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80 445485</meta:user-defined>
    <meta:user-defined meta:name="OVERHEIDop.versieInformatie"/>
  </office:meta>
</office:document-meta>
</file>