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Rozendaal houdende regels omtrent de heffing en de invordering van grafrechten (Verordening grafrechten)</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9 november 2019, nr. AW/19/11/01; </text:p>
            <text:p text:style-name="al"/>
            <text:p text:style-name="al"/>
            <text:p text:style-name="al">Gelet op artikel 229, eerste lid, aanhef en onderdelen a en b van de Gemeentewet; </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grafrechten 2020 </text:span>
            <text:span text:style-name="nadrukvet"/>
            <text:span text:style-name="nadrukvet"/>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die tenminste 15 jaren in de gemeente Rozendaal woonachtig zijn geweest,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Grafrechten 2019 van 11 december 2018,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0.</text:p>
              </text:list-item>
              <text:list-item text:style-override="id1-3-2-2-9-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0 december 2019,</text:span></text:p>
          </text:section>
          <text:section text:name="ondertekening_id1-3-2-3-2">
            <text:p><text:span text:style-name="functie"/></text:p>
            <text:p><text:span text:style-name="functie">de griffier </text:span></text:p>
            <text:p><text:span text:style-name="functie">K.M.Schaap </text:span></text:p>
          </text:section>
          <text:section text:name="ondertekening_id1-3-2-3-3">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1:</text:span> TABEL 2020</text:p>
          <text:p text:style-name="al">BEHORENDE BIJ DE VERORDENING GRAFRECHT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ext:p text:style-name="table_al">  </text:p>
                  <text:p text:style-name="table_al">1.1</text:p>
                  <text:p text:style-name="table_al">1.2</text:p>
                  <text:p text:style-name="table_al">1.3</text:p>
                </table:table-cell>
                <table:table-cell table:style-name="entry" table:number-rows-spanned="1" table:number-columns-spanned="1">
                  <text:p text:style-name="table_al">De verlening van het uitsluitend recht om lijken in een eigen graf te doen begraven voor een periode van 20 jaar:</text:p>
                  <text:p text:style-name="table_al">- m.b.t. een graf voor twee stoffelijke overschotten</text:p>
                  <text:p text:style-name="table_al">- m.b.t. een graf voor drie stoffelijke overschotten</text:p>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ext:p>
                  <text:p text:style-name="table_al"/>
                  <text:p text:style-name="table_al">€ 1.885</text:p>
                  <text:p text:style-name="table_al">€ 2.8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ext:p text:style-name="table_al">  </text:p>
                  <text:p text:style-name="table_al">2.1</text:p>
                  <text:p text:style-name="table_al">2.2</text:p>
                </table:table-cell>
                <table:table-cell table:style-name="entry" table:number-rows-spanned="1" table:number-columns-spanned="1">
                  <text:p text:style-name="table_al">De verlening van het uitsluitend recht om lijken in een eigen graf te doen begraven voor onbepaalde tijd:</text:p>
                  <text:p text:style-name="table_al">- m.b.t. een graf voor twee stoffelijke overschotten</text:p>
                  <text:p text:style-name="table_al">- m.b.t. een graf voor drie stoffelijke overschotten</text:p>
                </table:table-cell>
                <table:table-cell table:style-name="entry" table:number-rows-spanned="1" table:number-columns-spanned="1">
                  <text:p text:style-name="table_al">    </text:p>
                  <text:p text:style-name="table_al"/>
                  <text:p text:style-name="table_al">€ 3.770</text:p>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ext:p text:style-name="table_al">    </text:p>
                  <text:p text:style-name="table_al">3.1</text:p>
                  <text:p text:style-name="table_al">3.2</text:p>
                  <text:p text:style-name="table_al">3.3</text:p>
                  <text:p text:style-name="table_al">3.4</text:p>
                  <text:p text:style-name="table_al">  </text:p>
                </table:table-cell>
                <table:table-cell table:style-name="entry" table:number-rows-spanned="1" table:number-columns-spanned="1">
                  <text:p text:style-name="table_al">De verlening van het uitsluitend recht om asbussen / urnen bij te zetten in een eigen urnengraf voor een periode van 20 jaar:</text:p>
                  <text:p text:style-name="table_al">- m.b.t. een graf voor twee asbussen / urnen</text:p>
                  <text:p text:style-name="table_al">- m.b.t. een graf voor drie asbussen / urnen</text:p>
                  <text:p text:style-name="table_al">- voor elke urn meer</text:p>
                  <text:p text:style-name="table_al">Voor het verlengen van de rechten, na afloop van de termijn van 20 jaar, met een periode van 10 jaar bedraagt het tarief de helft van de onder 3.1. tot en met 3.3 genoemde bedragen</text:p>
                </table:table-cell>
                <table:table-cell table:style-name="entry" table:number-rows-spanned="1" table:number-columns-spanned="1">
                  <text:p text:style-name="table_al">      </text:p>
                  <text:p text:style-name="table_al"/>
                  <text:p text:style-name="table_al">€ 1.110</text:p>
                  <text:p text:style-name="table_al">€ 1.500</text:p>
                  <text:p text:style-name="table_al">€ 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ext:p text:style-name="table_al">  </text:p>
                  <text:p text:style-name="table_al">4.1</text:p>
                  <text:p text:style-name="table_al">4.2</text:p>
                  <text:p text:style-name="table_al">4.3</text:p>
                </table:table-cell>
                <table:table-cell table:style-name="entry" table:number-rows-spanned="1" table:number-columns-spanned="1">
                  <text:p text:style-name="table_al">De verlening van het uitsluitend recht om asbussen / urnen bij te zetten in een eigen urnengraf voor onbepaalde tijd:</text:p>
                  <text:p text:style-name="table_al">- m.b.t. een graf voor twee asbussen / urnen</text:p>
                  <text:p text:style-name="table_al">- m.b.t. een graf voor drie asbussen / urnen</text:p>
                  <text:p text:style-name="table_al">- voor elke urn meer</text:p>
                </table:table-cell>
                <table:table-cell table:style-name="entry" table:number-rows-spanned="1" table:number-columns-spanned="1">
                  <text:p text:style-name="table_al">    </text:p>
                  <text:p text:style-name="table_al"/>
                  <text:p text:style-name="table_al">€ 2.210</text:p>
                  <text:p text:style-name="table_al">€ 2.995</text:p>
                  <text:p text:style-name="table_al">€ 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ext:p text:style-name="table_al">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text:p>
                  <text:p text:style-name="table_al">zaterdag, zondag of algemeen erkende feestdagen, behalve voor de Tweede Kerstdag, wanneer deze op een vrijdag, zaterdag of dinsdag valt.</text:p>
                  <text:p text:style-name="table_al">  </text:p>
                </table:table-cell>
                <table:table-cell table:style-name="entry" table:number-rows-spanned="1" table:number-columns-spanned="1">
                  <text:p text:style-name="table_al">€ 1.66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I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text:span text:style-name="sup">e</text:span> deel van de onder 5) tot en met 6) genoemde tariev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V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ext:p text:style-name="table_al">  </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 Insch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ext:p text:style-name="table_al"/>
                  <text:p text:style-name="table_al">9.2</text:p>
                  <text:p text:style-name="table_al">    </text:p>
                </table:table-cell>
                <table:table-cell table:style-name="entry" table:number-rows-spanned="1" table:number-columns-spanned="1">
                  <text:p text:style-name="table_al">Het inschrijven of overboeken van een graf in een daartoe bestemd register.</text:p>
                  <text:p text:style-name="table_al">Het inschrijven of overboeken van een urnengraf in een daartoe bestemd register.</text:p>
                  <text:p text:style-name="table_al">  </text:p>
                </table:table-cell>
                <table:table-cell table:style-name="entry" table:number-rows-spanned="1" table:number-columns-spanned="1">
                  <text:p text:style-name="table_al">€ 25</text:p>
                  <text:p text:style-name="table_al"/>
                  <text:p text:style-name="table_al">€ 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 Op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heven</text:p>
                  <text:p text:style-name="table_al">, verhoogd met het bedrag van de voorafgaand aan het in behandeling nemen van de aanvraag aan de aanvrager meegedeelde externe kosten, blijkend uit een begroting die terzake door of vanwege het college van burgemeester en wethouders is opgesteld.</text:p>
                  <text:p text:style-name="table_al">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ext:p text:style-name="table_al">  </text:p>
                </table:table-cell>
                <table:table-cell table:style-name="entry" table:number-rows-spanned="1" table:number-columns-spanned="1">
                  <text:p text:style-name="table_al">€ 37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I Verstrooi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ext:p text:style-name="table_al">  </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228</text:p>
                </table:table-cell>
              </table:table-row>
            </table:table>
            <text:p text:style-name="table_bottom"/>
          </text:section>
          <text:p text:style-name="al">Behorende bij raadsbesluit d.d. 10 december 2019</text:p>
          <text:p text:style-name="al"/>
          <text:p text:style-name="al">De griffier, </text:p>
          <text:p text:style-name="al">K.M. Scha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05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AW/19/11/01</meta:user-defined>
    <meta:user-defined meta:name="DCTERMS.alternative">Verordening grafrechten</meta:user-defined>
    <dc:language>nl</dc:language>
    <meta:user-defined meta:name="OVERHEID.Gemeente/DC.spatial">Rozendaal</meta:user-defined>
    <meta:user-defined meta:name="DC.title">Verordening van de gemeenteraad van de gemeente Rozendaal houdende regels omtrent de heffing en de invordering van grafrechten (Verordening grafrechten)</meta:user-defined>
    <meta:user-defined meta:name="DCTERMS.W3CDTF/DCTERMS.available">2019-12-19</meta:user-defined>
    <meta:user-defined meta:name="DCTERMS.W3CDTF/OVERHEIDop.jaargang">2019</meta:user-defined>
    <meta:user-defined meta:name="OVERHEIDop.publicationIssue">310529</meta:user-defined>
    <meta:user-defined meta:name="OVERHEIDop.betreftRegeling">CVDR632462_1</meta:user-defined>
    <meta:user-defined meta:name="xs:date/OVERHEIDop.startdatum">2020-01-01</meta:user-defined>
    <meta:user-defined meta:name="OVERHEIDop.GmbID/DC.identifier">gmb-2019-310529</meta:user-defined>
    <meta:user-defined meta:name="OVERHEIDop.versieInformatie"/>
  </office:meta>
</office:document-meta>
</file>