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 (uitgebreide procedure), Utrechtseweg 266, het verlengen van het (brandveilig) gebruik van het pand t.b.v. nachtopvang. 10-12-2019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Utrechtseweg 266, het verlengen van het (brandveilig) gebruik van het pand t.b.v. nachtopvang. 10-12-2019. Rechtsmiddel: Zienswijze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2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2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2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951</meta:user-defined>
    <dc:language>nl</dc:language>
    <meta:user-defined meta:name="OVERHEID.EPSG28992/DC.spatial">151851 460711</meta:user-defined>
    <meta:user-defined meta:name="DC.title">Amersfoort, Bergkwartier/Bosgebied, Omgevingsvergunning, Ontwerpbesluit (uitgebreide procedure), Utrechtseweg 266, het verlengen van het (brandveilig) gebruik van het pand t.b.v. nachtopvang. 10-12-2019. Rechtsmiddel: Zienswijze</meta:user-defined>
    <meta:user-defined meta:name="OVERHEID.PostcodeHuisnummer/OVERHEIDop.postcodeHuisnummer">3818EW 266</meta:user-defined>
    <meta:user-defined meta:name="OVERHEIDop.straatnaam">Utrechtse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28</meta:user-defined>
    <meta:user-defined meta:name="OVERHEIDop.GmbID/DC.identifier">gmb-2019-310528</meta:user-defined>
    <meta:user-defined meta:name="OVERHEIDop.versieInformatie"/>
  </office:meta>
</office:document-meta>
</file>