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zijnen en voordeur en toepassen van dakisolatie, Str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796</text:p>
            <text:p text:style-name="common-al">OLO-nummer: 4170913</text:p>
            <text:p text:style-name="common-al">Datum indiening: 28 januari 2019</text:p>
            <text:p text:style-name="common-al">Omschrijving: vervangen kozijnen en voordeur en toepassen van dakisolatie</text:p>
            <text:p text:style-name="common-al">Adres: Strolaan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kozijnen en voordeur en toepassen van dakisolatie, Stro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51</meta:user-defined>
    <meta:user-defined meta:name="OVERHEIDop.GmbID/DC.identifier">gmb-2019-3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N 2</meta:user-defined>
    <meta:user-defined meta:name="OVERHEIDop.woonplaats">Arnhem</meta:user-defined>
    <meta:user-defined meta:name="OVERHEIDop.straatnaam">Stro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7 446602</meta:user-defined>
    <meta:user-defined meta:name="OVERHEIDop.versieInformatie"/>
  </office:meta>
</office:document-meta>
</file>