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Oranjelaan 42, het veranderen van de trapopgang en diverse gevelwijzigingen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Oranjelaan 42, het veranderen van de trapopgang en diverse gevelwijzigingen: Geen. Ter informatie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57</meta:user-defined>
    <dc:language>nl</dc:language>
    <meta:user-defined meta:name="OVERHEID.EPSG28992/DC.spatial">153260 461951</meta:user-defined>
    <meta:user-defined meta:name="DC.title">Amersfoort, Bergkwartier/Bosgebied, Omgevingsvergunning, Besluit tot verlengen beslistermijn, Oranjelaan 42, het veranderen van de trapopgang en diverse gevelwijzigingen: Geen. Ter informatie</meta:user-defined>
    <meta:user-defined meta:name="OVERHEID.PostcodeHuisnummer/OVERHEIDop.postcodeHuisnummer">3818GR 42</meta:user-defined>
    <meta:user-defined meta:name="OVERHEIDop.straatnaam">Oranje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04</meta:user-defined>
    <meta:user-defined meta:name="OVERHEIDop.GmbID/DC.identifier">gmb-2019-310504</meta:user-defined>
    <meta:user-defined meta:name="OVERHEIDop.versieInformatie"/>
  </office:meta>
</office:document-meta>
</file>