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Verleende vergunning  (reguliere procedure), Koningin Wilhelminalaan 2, wijziging op de eerder  verleende vergunning nr. 1020693 m.b.t. het plaatsen van een  tuinhuisje, 11-12-2019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2, wijziging op de eerder verleende vergunning nr. 1020693 m.b.t. het plaatsen van een tuinhuisje, 11-12-2019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5</meta:user-defined>
    <dc:language>nl</dc:language>
    <meta:user-defined meta:name="OVERHEID.EPSG28992/DC.spatial">153733 462279</meta:user-defined>
    <meta:user-defined meta:name="DC.title">Amersfoort,  Bergkwartier/Bosgebied, Omgevingsvergunning, Verleende vergunning  (reguliere procedure), Koningin Wilhelminalaan 2, wijziging op de eerder  verleende vergunning nr. 1020693 m.b.t. het plaatsen van een  tuinhuisje, 11-12-2019: Bezwaar</meta:user-defined>
    <meta:user-defined meta:name="OVERHEID.PostcodeHuisnummer/OVERHEIDop.postcodeHuisnummer">3818HP 2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01</meta:user-defined>
    <meta:user-defined meta:name="OVERHEIDop.GmbID/DC.identifier">gmb-2019-310501</meta:user-defined>
    <meta:user-defined meta:name="OVERHEIDop.versieInformatie"/>
  </office:meta>
</office:document-meta>
</file>