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 (uitgebreide procedure), Barchman Wuytierslaan 198DAZ, het brandveilig gebruik van het pand t.b.v. militaire doeleind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DAZ, het brandveilig gebruik van het pand t.b.v. militaire doeleinden. Rechtsmiddel: Zienswijze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31</meta:user-defined>
    <dc:language>nl</dc:language>
    <meta:user-defined meta:name="OVERHEID.EPSG28992/DC.spatial">152663 462298</meta:user-defined>
    <meta:user-defined meta:name="DC.title">Amersfoort, Bergkwartier/Bosgebied, Omgevingsvergunning, Ontwerpbesluit (uitgebreide procedure), Barchman Wuytierslaan 198DAZ, het brandveilig gebruik van het pand t.b.v. militaire doeleinden. Rechtsmiddel: Zienswijze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92</meta:user-defined>
    <meta:user-defined meta:name="OVERHEIDop.GmbID/DC.identifier">gmb-2019-310492</meta:user-defined>
    <meta:user-defined meta:name="OVERHEIDop.versieInformatie"/>
  </office:meta>
</office:document-meta>
</file>