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198, gebouw J, het verbouwen van het pand naar een gezondheidscentrum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98, gebouw J, het verbouwen van het pand naar een gezondheidscentrum, Rechtsmiddel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55</meta:user-defined>
    <dc:language>nl</dc:language>
    <meta:user-defined meta:name="OVERHEID.EPSG28992/DC.spatial">152663 462298</meta:user-defined>
    <meta:user-defined meta:name="DC.title">Amersfoort, Bergkwartier/Bosgebied, Omgevingsvergunning, Besluit tot verlengen beslistermijn, Barchman Wuytierslaan 198, gebouw J, het verbouwen van het pand naar een gezondheidscentrum, Rechtsmiddel: Geen. Ter informatie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91</meta:user-defined>
    <meta:user-defined meta:name="OVERHEIDop.GmbID/DC.identifier">gmb-2019-310491</meta:user-defined>
    <meta:user-defined meta:name="OVERHEIDop.versieInformatie"/>
  </office:meta>
</office:document-meta>
</file>