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de rekenkamer (Verordening op de Rekenkamer Vijfheerenlanden 2020)</text:p>
      <text:section text:name="regeling_id1-3-2" text:style-name="regeling">
        <text:section text:name="aanhef_id1-3-2-1" text:style-name="aanhef">
          <text:section text:name="preambule_id1-3-2-1-1" text:style-name="preambule">
            <text:p text:style-name="al">De raad van de gemeente Vijfheerenlanden;</text:p>
            <text:p text:style-name="al">Gelet op de 81a t/m 81k en 182 t/m 185 Gemeentewet;</text:p>
            <text:p text:style-name="al">besluit vast te stellen de Verordening op de Rekenkamer Vijfheerenlan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wet: Gemeentewet; </text:p>
              </text:list-item>
              <text:list-item text:style-override="id1-3-2-2-1-3-2">
                <text:number>-</text:number>
                <text:p text:style-name="al">voorzitter: voorzitter van de rekenkamer; </text:p>
              </text:list-item>
              <text:list-item text:style-override="id1-3-2-2-1-3-3">
                <text:number>-</text:number>
                <text:p text:style-name="al">college: college van burgemeester en wethouders. </text:p>
              </text:list-item>
              <text:list-item text:style-override="id1-3-2-2-1-3-4">
                <text:number>-</text:number>
                <text:p text:style-name="al">presidium: de commissie als beschreven in artikel 2 van het Reglement van Orde voor de vergaderingen en andere werkzaamheden van de raad van Vijfheerenlanden 2019.</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rekenkamer die door de raad is ingesteld.</text:p>
              </text:list-item>
              <text:list-item text:style-override="id1-3-2-2-2-3">
                <text:number>2.</text:number>
                <text:p text:style-name="al">De rekenkamer bestaat uit minimaal drie en maximaal vijf leden. </text:p>
              </text:list-item>
              <text:list-item text:style-override="id1-3-2-2-2-4">
                <text:number>3.</text:number>
                <text:p text:style-name="al">De rekenkamer onderzoekt de doelmatigheid, doeltreffendheid en de rechtmatigheid van het door het gemeentebestuur gevoerde bestuur. Een door de rekenkamer ingesteld onderzoek naar de rechtmatigheid van het gevoerde bestuur bevat geen controle van de jaarrekening. </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 1. </text:number>
                <text:p text:style-name="al">De raad benoemt de voorzitter en de overige leden van de rekenkamer op voorstel van het presidium.</text:p>
              </text:list-item>
              <text:list-item text:style-override="id1-3-2-2-3-3">
                <text:number> 2. </text:number>
                <text:p text:style-name="al">De benoeming voor een periode van zes jaar, waarna de mogelijkheid bestaat tot een eenmalige herbenoeming voor eenzelfde periode.</text:p>
              </text:list-item>
              <text:list-item text:style-override="id1-3-2-2-3-4">
                <text:number> 3. </text:number>
                <text:p text:style-name="al">Bij de samenstelling van de rekenkamer ziet de raad toe op een evenwichtige spreiding van competenties die voor het goed functioneren van de rekenkamer van belang zijn. Voor dat doel stelt de raad, op voorstel van het presidium, een profielschets op voor iedere vacature van lid van de rekenkamer.</text:p>
              </text:list-item>
              <text:list-item text:style-override="id1-3-2-2-3-5">
                <text:number> 4. </text:number>
                <text:p text:style-name="al">Het presidium voegt bij het voorstel een verklaring van elke kandidaat met:</text:p>
                <text:list text:style-name="id1-3-2-2-3-5-3">
                  <text:list-item text:style-override="id1-3-2-2-3-5-3-1">
                    <text:number>a.</text:number>
                    <text:p text:style-name="al">de mededeling dat hij een benoeming als lid zal aanvaarden;</text:p>
                  </text:list-item>
                  <text:list-item text:style-override="id1-3-2-2-3-5-3-2">
                    <text:number>b.</text:number>
                    <text:p text:style-name="al">een overzicht van de openbare functies en nevenfuncties die hij bekleedt.</text:p>
                  </text:list-item>
                </text:list>
              </text:list-item>
              <text:list-item text:style-override="id1-3-2-2-3-6">
                <text:number> 5. </text:number>
                <text:p text:style-name="al">Bij de start van het proces tot werving en benoeming van de voorzitter en de overige leden van de rekenkamer pleegt het presidium overleg met de rekenkamer.</text:p>
              </text:list-item>
              <text:list-item text:style-override="id1-3-2-2-3-7">
                <text:number> 6. </text:number>
                <text:p text:style-name="al">De rekenkamer wijst uit zijn midden een plaatsvervangend voorzitter aan die bij ontstentenis van de voorzitter diens taken overneemt.</text:p>
              </text:list-item>
              <text:list-item text:style-override="id1-3-2-2-3-8">
                <text:number> 7. </text:number>
                <text:p text:style-name="al">De rekenkamer is verantwoordelijk voor de continuïteit van de werkzaamheden van de rekenkamer.</text:p>
              </text:list-item>
              <text:list-item text:style-override="id1-3-2-2-3-9">
                <text:number> 8. </text:number>
                <text:p text:style-name="al">Als de voorzitter door de raad wordt ontslagen of op non-actief wordt gesteld, kan de raad voor de tijdelijke vervanging in de functie van de voorzitter een van het zesde lid van dit artikel afwijkende regeling treffen.</text:p>
              </text:list-item>
            </text:list>
          </text:section>
          <text:section text:name="artikel_id1-3-2-2-4" text:style-name="artikel">
            <text:p text:style-name="artikel_kop_titel"><text:span text:style-name="artikel_kop_label">Artikel</text:span> <text:span text:style-name="artikel_kop_nr">4</text:span> Ontslag en non-activiteit</text:p>
            <text:list text:style-name="id1-3-2-2-4-2">
              <text:list-item text:style-override="id1-3-2-2-4-2">
                <text:number>1.</text:number>
                <text:p text:style-name="al">Een lid van de rekenkamer kan op eigen verzoek worden ontslagen door de raad. </text:p>
              </text:list-item>
              <text:list-item text:style-override="id1-3-2-2-4-3">
                <text:number>2.</text:number>
                <text:p text:style-name="al">Een lid van de rekenkamer kan door de raad worden ontslagen als een van de ontslaggronden zich voordoet, bedoeld in artikel 81c zesde of zevende lid, of van artikel 81d, eerste of tweede lid van de gemeentewet</text:p>
              </text:list-item>
              <text:list-item text:style-override="id1-3-2-2-4-4">
                <text:number>3.</text:number>
                <text:p text:style-name="al">Het presidium bericht de raad als een van ontslaggronden zich voordoet, bedoeld in artikel 81c, zesde of zevende lid, of van artikel 81d, eerste of tweede lid van de gemeentewet. </text:p>
              </text:list-item>
              <text:list-item text:style-override="id1-3-2-2-4-5">
                <text:number>4.</text:number>
                <text:p text:style-name="al">In de gevallen, bedoeld in artikel 81c, zevende lid, en in artikel 81d, tweede lid, van de gemeentewet adviseert het presidium de raad over de vraag of al dan niet moet worden overgegaan tot ontslag, respectievelijk het op non-actief stellen van het desbetreffende lid. </text:p>
              </text:list-item>
              <text:list-item text:style-override="id1-3-2-2-4-6">
                <text:number>5.</text:number>
                <text:p text:style-name="al">Het presidium adviseert de raad tevens met betrekking tot een beslissing tot verlenging of beëindiging van een maatregel zoals bedoeld in artikel 81d, eerste of tweede lid.</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ekenkamer is bevoegd binnen een aan haar bij de begroting beschikbaar gesteld budget uitgaven te doen ten behoeve van de uitvoering van haar taken.</text:p>
              </text:list-item>
              <text:list-item text:style-override="id1-3-2-2-5-3">
                <text:number>2.</text:number>
                <text:p text:style-name="al">De rekenkamer verantwoordt de baten en lasten van het vorig begrotingsjaar in het jaarverslag aan de raad, als bedoeld in artikel 185, derde lid gemeentewet.</text:p>
              </text:list-item>
            </text:list>
          </text:section>
          <text:section text:name="artikel_id1-3-2-2-6" text:style-name="artikel">
            <text:p text:style-name="artikel_kop_titel"><text:span text:style-name="artikel_kop_label">Artikel</text:span> <text:span text:style-name="artikel_kop_nr">6</text:span> Vergoeding voor de werkzaamheden van de leden van de rekenkamer</text:p>
            <text:list text:style-name="id1-3-2-2-6-2">
              <text:list-item text:style-override="id1-3-2-2-6-2">
                <text:number>1.</text:number>
                <text:p text:style-name="al">Leden van de rekenkamer vallen niet onder de ambtelijke rechtspositie van de gemeente.</text:p>
              </text:list-item>
              <text:list-item text:style-override="id1-3-2-2-6-3">
                <text:number>2.</text:number>
                <text:p text:style-name="al">Leden van de rekenkamer ontvangen een vergoeding voor hun reguliere werkzaamheden en een tegemoetkoming in de kosten, conform artikel 81k Gemeentewet. De hoogte van de vergoeding van de voorzitter bedraagt € 400,= per maand en de hoogte van de vergoeding voor leden bedraagt € 300,= per maand. </text:p>
              </text:list-item>
              <text:list-item text:style-override="id1-3-2-2-6-4">
                <text:number>3.</text:number>
                <text:p text:style-name="al">Met reguliere werkzaamheden wordt bedoeld: het opstellen van een onderzoeksprogramma, het schrijven van conclusies en aanbevelingen (bestuurlijke boodschap), voorbereiden en bijwonen rekenkamervergaderingen, bijwonen van vergaderingen van de raad, aansturen van het secretariaat etc. </text:p>
              </text:list-item>
              <text:list-item text:style-override="id1-3-2-2-6-5">
                <text:number>4.</text:number>
                <text:p text:style-name="al">De leden ontvangen op basis van declaratie een vergoeding van € 80,= per uur voor eventuele verrichte onderzoekswerkzaamheden. </text:p>
              </text:list-item>
              <text:list-item text:style-override="id1-3-2-2-6-6">
                <text:number>5.</text:number>
                <text:p text:style-name="al">Met onderzoekswerkzaamheden wordt bedoeld: werkzaamheden voor het uitvoeren van een onderzoek zoals documentanalyse, het houden van interviews, het maken van gespreksverslagen van interviews etc. </text:p>
              </text:list-item>
              <text:list-item text:style-override="id1-3-2-2-6-7">
                <text:number>6.</text:number>
                <text:p text:style-name="al">Een vergoeding van reiskosten wordt op basis van declaratie uitbetaald. De kosten voor het gebruik van het openbaar vervoer wordt vergoed voor reizen 2e klasse. Bij gebruik van eigen vervoer bedraagt de vergoeding 0,19 euro per gereden kilometer. </text:p>
              </text:list-item>
            </text:list>
          </text:section>
          <text:section text:name="artikel_id1-3-2-2-7" text:style-name="artikel">
            <text:p text:style-name="artikel_kop_titel"><text:span text:style-name="artikel_kop_label">Artikel</text:span> <text:span text:style-name="artikel_kop_nr">7</text:span> Ambtelijke ondersteuning rekenkamer</text:p>
            <text:list text:style-name="id1-3-2-2-7-2">
              <text:list-item text:style-override="id1-3-2-2-7-2">
                <text:number>1.</text:number>
                <text:p text:style-name="al">De rekenkamer heeft recht op een eigen secretaris. De loonkosten voor de secretaris worden bekostigd uit het budget van de rekenkamer.</text:p>
              </text:list-item>
              <text:list-item text:style-override="id1-3-2-2-7-3">
                <text:number>2.</text:number>
                <text:p text:style-name="al">De secretaris wordt direct aangestuurd door de voorzitter van de rekenkamer.</text:p>
              </text:list-item>
              <text:list-item text:style-override="id1-3-2-2-7-4">
                <text:number>3.</text:number>
                <text:p text:style-name="al">De secretaris wordt toegevoegd aan de griffie en valt rechtspositioneel onder de griffie. </text:p>
              </text:list-item>
              <text:list-item text:style-override="id1-3-2-2-7-5">
                <text:number>4.</text:number>
                <text:p text:style-name="al">De gemeentelijke rechtspositie is van toepassing op deze ambtenaar, voor zover deze geen ondergeschiktheid aan een ander orgaan van de gemeente impliceert.</text:p>
              </text:list-item>
              <text:list-item text:style-override="id1-3-2-2-7-6">
                <text:number>5.</text:number>
                <text:p text:style-name="al">De rekenkamer is, bij het ontstaan van een vacature, verantwoordelijk voor de werving en selectie van de secretaris, inclusief de bijkomende kosten hiervoor. </text:p>
              </text:list-item>
            </text:list>
          </text:section>
          <text:section text:name="artikel_id1-3-2-2-8" text:style-name="artikel">
            <text:p text:style-name="artikel_kop_titel"><text:span text:style-name="artikel_kop_label">Artikel</text:span> <text:span text:style-name="artikel_kop_nr">8</text:span> Inhuur externe deskundigen en onderzoeksmedewerkers</text:p>
            <text:list text:style-name="id1-3-2-2-8-2">
              <text:list-item text:style-override="id1-3-2-2-8-2">
                <text:number>1.</text:number>
                <text:p text:style-name="al">De rekenkamer kan zich bij de uitvoering van haar taken laten bijstaan door derden.</text:p>
              </text:list-item>
              <text:list-item text:style-override="id1-3-2-2-8-3">
                <text:number>2.</text:number>
                <text:p text:style-name="al">De rekenkamer is bevoegd ten laste van haar budget zonodig externe deskundigheid, onderzoeksmedewerkers of onderzoeksbureaus in te huren.</text:p>
              </text:list-item>
              <text:list-item text:style-override="id1-3-2-2-8-4">
                <text:number>3.</text:number>
                <text:p text:style-name="al">Externe deskundigen en onderzoeksmedewerkers kunnen, indien de rekenkamer hen daartoe de bevoegdheid toekent, alle informatie verzamelen die de rekenkamer in het belang van het onderzoek nodig acht. Zij hebben een geheimhoudingsplicht met betrekking tot die informatie en zijn alleen verantwoording verschuldigd aan de rekenkamer.</text:p>
              </text:list-item>
            </text:list>
          </text:section>
          <text:section text:name="artikel_id1-3-2-2-9" text:style-name="artikel">
            <text:p text:style-name="artikel_kop_titel"><text:span text:style-name="artikel_kop_label">Artikel</text:span> <text:span text:style-name="artikel_kop_nr">9</text:span> Reglement van Orde</text:p>
            <text:p text:style-name="al">De rekenkamer stelt een reglement van orde vast voor haar vergaderingen en overige werkzaamheden. Zij zendt het reglement na vaststelling ter kennisname aan de raad.</text:p>
          </text:section>
          <text:section text:name="artikel_id1-3-2-2-10" text:style-name="artikel">
            <text:p text:style-name="artikel_kop_titel"><text:span text:style-name="artikel_kop_label">Artikel</text:span> <text:span text:style-name="artikel_kop_nr">10</text:span> Jaarplan</text:p>
            <text:list text:style-name="id1-3-2-2-10-2">
              <text:list-item text:style-override="id1-3-2-2-10-2">
                <text:number>4.</text:number>
                <text:p text:style-name="al">De rekenkamer stelt jaarlijks rond de jaarwisseling een jaarplan met onderzoeksprogramma vast en consulteert voorafgaand de raad over de onderzoekskeuze.</text:p>
              </text:list-item>
              <text:list-item text:style-override="id1-3-2-2-10-3">
                <text:number>5.</text:number>
                <text:p text:style-name="al">De rekenkamer zendt het jaarplan na vaststelling ter kennisname aan de raad.</text:p>
              </text:list-item>
            </text:list>
          </text:section>
          <text:section text:name="artikel_id1-3-2-2-11" text:style-name="artikel">
            <text:p text:style-name="artikel_kop_titel"><text:span text:style-name="artikel_kop_label">Artikel</text:span> <text:span text:style-name="artikel_kop_nr">11</text:span> Verzoek</text:p>
            <text:list text:style-name="id1-3-2-2-11-2">
              <text:list-item text:style-override="id1-3-2-2-11-2">
                <text:number>1.</text:number>
                <text:p text:style-name="al">De raad kan de rekenkamer een gemotiveerd verzoek doen tot het instellen van een onderzoek.</text:p>
              </text:list-item>
              <text:list-item text:style-override="id1-3-2-2-11-3">
                <text:number>2.</text:number>
                <text:p text:style-name="al">De rekenkamer bericht de raad binnen een maand of en in hoeverre de rekenkamer aan dat verzoek zal voldoen. Indien de rekenkamer niet aan het verzoek van de raad voldoet, voert zij daarvoor goede onderbouwing aan.</text:p>
              </text:list-item>
              <text:list-item text:style-override="id1-3-2-2-11-4">
                <text:number>3.</text:number>
                <text:p text:style-name="al">In het geval dat de rekenkamer niet beschikt over (voldoende) budget om gehoor te geven aan een verzoek van de raad, treedt de rekenkamer met de raad in overleg over het verstrekken van aanvullend budget door de raad. </text:p>
              </text:list-item>
            </text:list>
          </text:section>
          <text:section text:name="artikel_id1-3-2-2-12" text:style-name="artikel">
            <text:p text:style-name="artikel_kop_titel"><text:span text:style-name="artikel_kop_label">Artikel</text:span> <text:span text:style-name="artikel_kop_nr">12</text:span> Rapportage en terugkoppeling</text:p>
            <text:list text:style-name="id1-3-2-2-12-2">
              <text:list-item text:style-override="id1-3-2-2-12-2">
                <text:number>1.</text:number>
                <text:p text:style-name="al">De rekenkamer informeert de raad, het college en de gemeentesecretaris/algemeen directeur over het instellen van een onderzoek.</text:p>
              </text:list-item>
              <text:list-item text:style-override="id1-3-2-2-12-3">
                <text:number>2.</text:number>
                <text:p text:style-name="al">De rekenkamer biedt het conceptonderzoeksrapport aan de gemeentesecretaris en/of directeur van de onderzochte instanties aan ter verificatie van de feitelijke juistheid en volledigheid (ambtelijk wederhoor).</text:p>
              </text:list-item>
              <text:list-item text:style-override="id1-3-2-2-12-4">
                <text:number>3.</text:number>
                <text:p text:style-name="al">De gemeentesecretaris reageert uiterlijk binnen drie weken schriftelijk op de feitelijke juistheid en volledigheid van het conceptrapport.</text:p>
              </text:list-item>
              <text:list-item text:style-override="id1-3-2-2-12-5">
                <text:number>4.</text:number>
                <text:p text:style-name="al">Na ontvangst van de reactie(s) stelt de rekenkamer het concept-onderzoeksrapport vast en formuleert de rekenkamer conclusies en aanbevelingen. </text:p>
              </text:list-item>
              <text:list-item text:style-override="id1-3-2-2-12-6">
                <text:number>5.</text:number>
                <text:p text:style-name="al">De rekenkamer biedt de conclusies en aanbevelingen aan het college van burgemeester en wethouders en/of onderzochte instanties aan voor een bestuurlijke reactie (bestuurlijk wederhoor). </text:p>
              </text:list-item>
              <text:list-item text:style-override="id1-3-2-2-12-7">
                <text:number>6.</text:number>
                <text:p text:style-name="al">Het college reageert schriftelijk en uiterlijk binnen vier weken na verzending van de conclusies en aanbevelingen.</text:p>
              </text:list-item>
              <text:list-item text:style-override="id1-3-2-2-12-8">
                <text:number>7.</text:number>
                <text:p text:style-name="al">De rekenkamer biedt het definitieve rapport aan de raad aan, inclusief de bestuurlijke reactie van het college en eventueel een nawoord van de rekenkamer. De rekenkamer stelt een raadsvoorstel op en formuleert de aanbevelingen zo veel mogelijk op in de vorm van amendeerbare conceptbesluiten van de raad. </text:p>
              </text:list-item>
              <text:list-item text:style-override="id1-3-2-2-12-9">
                <text:number>8.</text:number>
                <text:p text:style-name="al">De rekenkamer licht haar rapporten in principe toe aan de raad. De raad vergadert in openbaarheid over de conclusies en aanbevelingen.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1 januari 2020.</text:p>
          </text:section>
          <text:section text:name="artikel_id1-3-2-2-14" text:style-name="artikel">
            <text:p text:style-name="artikel_kop_titel"><text:span text:style-name="artikel_kop_label">Artikel</text:span> <text:span text:style-name="artikel_kop_nr">14</text:span> Citeertitel</text:p>
            <text:p text:style-name="al">Dit besluit kan worden aangehaald als ‘Verordening op de Rekenkamer Vijfheerenlanden 2020’.</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19</text:span></text:p>
          </text:section>
          <text:section text:name="ondertekening_id1-3-2-3-2">
            <text:p><text:span text:style-name="functie"/></text:p>
            <text:p><text:span text:style-name="functie"/></text:p>
            <text:p><text:span text:style-name="functie"/></text:p>
            <text:p><text:span text:style-name="functie">de raadsgriffier </text:span></text:p>
            <text:p><text:span text:style-name="functie"/></text:p>
            <text:p><text:span text:style-name="functie"/></text:p>
            <text:p><text:span text:style-name="functie"/></text:p>
            <text:p><text:span text:style-name="functie"/></text:p>
            <text:p><text:span text:style-name="functie"/></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048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8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8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DC.source">artikel 81a van de Gemeentewet]|[1.0:c:BWBR0005416&amp;artikel=81a&amp;g=2019-01-01</meta:user-defined>
    <meta:user-defined meta:name="DC.source">artikel 81b van de Gemeentewet]|[1.0:c:BWBR0005416&amp;artikel=81b&amp;g=2019-01-01</meta:user-defined>
    <meta:user-defined meta:name="DC.source">artikel 81c van de Gemeentewet]|[1.0:c:BWBR0005416&amp;artikel=81c&amp;g=2019-01-01</meta:user-defined>
    <meta:user-defined meta:name="DC.source">artikel 81d van de Gemeentewet]|[1.0:c:BWBR0005416&amp;artikel=81d&amp;g=2019-01-01</meta:user-defined>
    <meta:user-defined meta:name="DC.source">artikel 81e van de Gemeentewet]|[1.0:c:BWBR0005416&amp;artikel=81e&amp;g=2019-01-01</meta:user-defined>
    <meta:user-defined meta:name="DC.source">artikel 81f van de Gemeentewet]|[1.0:c:BWBR0005416&amp;artikel=81f&amp;g=2019-01-01</meta:user-defined>
    <meta:user-defined meta:name="DC.source">artikel 81g van de Gemeentewet]|[1.0:c:BWBR0005416&amp;artikel=81g&amp;g=2019-01-01</meta:user-defined>
    <meta:user-defined meta:name="DC.source">artikel 81h van de Gemeentewet]|[1.0:c:BWBR0005416&amp;artikel=81h&amp;g=2019-01-01</meta:user-defined>
    <meta:user-defined meta:name="DC.source">artikel 81i van de Gemeentewet]|[1.0:c:BWBR0005416&amp;artikel=81i&amp;g=2019-01-01</meta:user-defined>
    <meta:user-defined meta:name="DC.source">artikel 81j van de Gemeentewet]|[1.0:c:BWBR0005416&amp;artikel=81j&amp;g=2019-01-01</meta:user-defined>
    <meta:user-defined meta:name="DC.source">artikel 81k van de Gemeentewet]|[1.0:c:BWBR0005416&amp;artikel=81k&amp;g=2019-01-01</meta:user-defined>
    <meta:user-defined meta:name="DC.source">artikel 182 van de Gemeentewet]|[1.0:c:BWBR0005416&amp;artikel=182&amp;g=2019-01-01</meta:user-defined>
    <meta:user-defined meta:name="DC.source">artikel 183 van de Gemeentewet]|[1.0:c:BWBR0005416&amp;artikel=183&amp;g=2019-01-01</meta:user-defined>
    <meta:user-defined meta:name="DC.source">artikel 184 van de Gemeentewet]|[1.0:c:BWBR0005416&amp;artikel=184&amp;g=2019-01-01</meta:user-defined>
    <meta:user-defined meta:name="DC.source">artikel 185 van de Gemeentewet]|[1.0:c:BWBR0005416&amp;artikel=185&amp;g=2019-01-01</meta:user-defined>
    <meta:user-defined meta:name="DCTERMS.alternative">Verordening op de Rekenkamer Vijfheerenlanden 2020</meta:user-defined>
    <dc:language>nl</dc:language>
    <meta:user-defined meta:name="OVERHEID.Gemeente/DC.spatial">Vijfheerenlanden</meta:user-defined>
    <meta:user-defined meta:name="DC.title">Verordening van de gemeenteraad van de gemeente Vijfheerenlanden houdende regels omtrent de rekenkamer (Verordening op de Rekenkamer Vijfheerenlanden 2020)</meta:user-defined>
    <meta:user-defined meta:name="DCTERMS.W3CDTF/DCTERMS.available">2019-12-20</meta:user-defined>
    <meta:user-defined meta:name="DCTERMS.W3CDTF/OVERHEIDop.jaargang">2019</meta:user-defined>
    <meta:user-defined meta:name="OVERHEIDop.publicationIssue">310489</meta:user-defined>
    <meta:user-defined meta:name="OVERHEIDop.betreftRegeling">CVDR632444_1</meta:user-defined>
    <meta:user-defined meta:name="xs:date/OVERHEIDop.startdatum">2020-01-01</meta:user-defined>
    <meta:user-defined meta:name="OVERHEIDop.GmbID/DC.identifier">gmb-2019-310489</meta:user-defined>
    <meta:user-defined meta:name="OVERHEIDop.versieInformatie"/>
  </office:meta>
</office:document-meta>
</file>