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ergkwartier/Bosgebied, Omgevingsvergunning, Ontwerpbesluit  (uitgebreide procedure), Barchman Wuytierslaan 198 (gebouw A-D), het  brandveilig gebruik van het gebouw t.b.v. militaire doeleinden.  Rechtsmiddel: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werpbesluit (uitgebreide procedure), Barchman Wuytierslaan 198 (gebouw A-D), het brandveilig gebruik van het gebouw t.b.v. militaire doeleinden. Rechtsmiddel: Zienswijze</text:p>
            <text:p text:style-name="common-al"/>
            <text:p text:style-name="common-al">Stadsberichten,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48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8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8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2985</meta:user-defined>
    <dc:language>nl</dc:language>
    <meta:user-defined meta:name="OVERHEID.EPSG28992/DC.spatial">152663 462298</meta:user-defined>
    <meta:user-defined meta:name="DC.title">Amersfoort,  Bergkwartier/Bosgebied, Omgevingsvergunning, Ontwerpbesluit  (uitgebreide procedure), Barchman Wuytierslaan 198 (gebouw A-D), het  brandveilig gebruik van het gebouw t.b.v. militaire doeleinden.  Rechtsmiddel: Zienswijze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486</meta:user-defined>
    <meta:user-defined meta:name="OVERHEIDop.GmbID/DC.identifier">gmb-2019-310486</meta:user-defined>
    <meta:user-defined meta:name="OVERHEIDop.versieInformatie"/>
  </office:meta>
</office:document-meta>
</file>